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1" style:master-page-name="Standard">
      <style:paragraph-properties style:page-number="auto">
        <style:tab-stops>
          <style:tab-stop style:position="16.002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Calibri" style:font-name-complex="Calibri1" style:font-style-complex="italic"/>
    </style:style>
    <style:style style:name="P6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Calibri" style:font-name-complex="Calibri1"/>
    </style:style>
    <style:style style:name="P7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Calibri" fo:font-size="10pt" style:font-size-asian="10pt" style:font-name-complex="Calibri1"/>
    </style:style>
    <style:style style:name="P8" style:family="paragraph" style:parent-style-name="Standard">
      <style:paragraph-properties>
        <style:tab-stops>
          <style:tab-stop style:position="1.501cm"/>
          <style:tab-stop style:position="16.002cm" style:leader-style="dotted" style:leader-text=".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9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7.001cm" style:leader-style="dotted" style:leader-text="."/>
          <style:tab-stop style:position="16.002cm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52cm" style:leader-style="dotted" style:leader-text="."/>
          <style:tab-stop style:position="16.002cm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752cm" style:leader-style="dotted" style:leader-text="."/>
          <style:tab-stop style:position="10.001cm" style:leader-style="dotted" style:leader-text="."/>
          <style:tab-stop style:position="16.002cm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.501cm"/>
          <style:tab-stop style:position="16.002cm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6.502cm" style:leader-style="dotted" style:leader-text="."/>
          <style:tab-stop style:position="16.002cm" style:leader-style="dotted" style:leader-text=".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6.002cm" style:leader-style="dotted" style:leader-text="."/>
        </style:tab-stops>
      </style:paragraph-properties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0pt" style:font-size-asian="10pt" style:font-name-complex="Calibri1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="Arial CE" fo:font-size="16pt" fo:font-weight="bold" style:font-size-asian="16pt" style:font-weight-asian="bold" style:font-size-complex="16pt"/>
    </style:style>
    <style:style style:name="T5" style:family="text">
      <style:text-properties style:font-name="Arial CE" fo:font-weight="bold" style:font-weight-asian="bold"/>
    </style:style>
    <style:style style:name="T6" style:family="text">
      <style:text-properties fo:color="#808080" style:font-name="Arial CE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ŽÁDOST</text:span></text:h>
      <text:p text:style-name="P16"><text:span text:style-name="T1">o povolení připojení silnice nebo místní komunikace k jiné pozemní komunikaci</text:span></text:p>
      <text:p text:style-name="P4"><text:span text:style-name="T2">(dle § 10 odst. 4 písm. a) zák. 13/1997 Sb.)</text:span></text:p>
      <text:p text:style-name="P5"/>
      <text:p text:style-name="P9"><text:span text:style-name="T1">Jméno a příjmení žadatele: <text:tab/></text:span></text:p>
      <text:p text:style-name="P10"><text:span text:style-name="T1">Datum narození: <text:tab/> Telefon <text:tab/></text:span></text:p>
      <text:p text:style-name="P11"><text:span text:style-name="T1">Adresa: <text:tab/> PSČ <text:tab/></text:span></text:p>
      <text:p text:style-name="P6"/>
      <text:p text:style-name="P9"><text:span text:style-name="T1">U právnické osoby - název firmy, IČO: <text:tab/></text:span></text:p>
      <text:p text:style-name="P9"><text:span text:style-name="T1"><text:tab/></text:span></text:p>
      <text:p text:style-name="P12"><text:span text:style-name="T1">Sídlo: <text:tab/> IČ <text:tab/></text:span></text:p>
      <text:p text:style-name="P13"><text:span text:style-name="T1">PSČ <text:tab/> Telefon <text:tab/></text:span></text:p>
      <text:p text:style-name="P6"/>
      <text:p text:style-name="P9"><text:span text:style-name="T1">Silnice číslo: <text:tab/></text:span></text:p>
      <text:p text:style-name="P6"/>
      <text:p text:style-name="P9"><text:span text:style-name="T1">Důvod připojení na komunikaci: <text:tab/></text:span></text:p>
      <text:p text:style-name="P9"><text:span text:style-name="T1"><text:tab/></text:span></text:p>
      <text:p text:style-name="P9"><text:span text:style-name="T1"><text:tab/></text:span></text:p>
      <text:p text:style-name="P6"/>
      <text:p text:style-name="P9"><text:span text:style-name="T1">Způsob připojení: </text:span></text:p>
      <text:p text:style-name="P9"><text:span text:style-name="T1"><text:tab/></text:span></text:p>
      <text:p text:style-name="P6"/>
      <text:p text:style-name="P9"><text:span text:style-name="T1">Označení místa připojení:</text:span></text:p>
      <text:p text:style-name="P9"><text:span text:style-name="T1">Obec, číslo pozemku, katastrální území: <text:tab/></text:span></text:p>
      <text:p text:style-name="P9"><text:span text:style-name="T1"><text:tab/></text:span></text:p>
      <text:p text:style-name="P9"><text:span text:style-name="T1"><text:tab/></text:span></text:p>
      <text:p text:style-name="P6"/>
      <text:p text:style-name="P9"><text:span text:style-name="T1">Souhlas Správy a údržby silnic Klatovy: (nebude-li předem, bude vyžádán sil. správ. úřadem po zahájení správ. řízení) <text:tab/></text:span></text:p>
      <text:p text:style-name="P9"><text:span text:style-name="T1"><text:tab/></text:span></text:p>
      <text:p text:style-name="P9"><text:span text:style-name="T1"><text:tab/></text:span></text:p>
      <text:p text:style-name="P9"><text:span text:style-name="T1"><text:tab/></text:span></text:p>
      <text:p text:style-name="P6"/>
      <text:p text:style-name="P9"><text:span text:style-name="T1">Souhlas DI, Okresní ředitelství Policie ČR Klatovy: (vhodnější posouzení předem, jinak bude vyžádán sil. správ. úřadem po zahájení správ. řízení) </text:span><text:bookmark text:name="_GoBack"/><text:span text:style-name="T1"><text:tab/></text:span></text:p>
      <text:p text:style-name="P9"><text:span text:style-name="T1"><text:tab/></text:span></text:p>
      <text:p text:style-name="P9"><text:span text:style-name="T1"><text:tab/></text:span></text:p>
      <text:p text:style-name="P7"/>
      <text:p text:style-name="P14"><text:span text:style-name="T3">Přílohy:<text:tab/>situace komunikačního připojení 1:500</text:span></text:p>
      <text:p text:style-name="P14"><text:span text:style-name="T3"><text:tab/>situace širších vztahů 1:5000 až 1:50000</text:span></text:p>
      <text:p text:style-name="P14"><text:span text:style-name="T3"><text:tab/>snímek katastrální mapy</text:span></text:p>
      <text:p text:style-name="P14"><text:span text:style-name="T3"><text:tab/>výpis z katastru nemovitostí</text:span></text:p>
      <text:p text:style-name="P14"><text:span text:style-name="T3"><text:tab/>případně prokázání jiného práva k pozemkům </text:span></text:p>
      <text:p text:style-name="P14"><text:span text:style-name="T3"><text:tab/>plná moc (v případě zastupování)</text:span></text:p>
      <text:p text:style-name="P8"/>
      <text:p text:style-name="P8"/>
      <text:p text:style-name="P7"/>
      <text:p text:style-name="P15"><text:span text:style-name="T1">Datum: <text:tab/> podpis /razítko/: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Zápatí_20_Char" style:display-name="Zápatí Ch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CE" fo:font-size="16pt" fo:font-weight="bold" style:font-size-asian="16pt" style:font-weight-asian="bold" style:font-size-complex="16pt"/>
    </style:style>
    <style:style style:name="MT2" style:family="text">
      <style:text-properties style:font-name="Arial CE" fo:font-weight="bold" style:font-weight-asian="bold"/>
    </style:style>
    <style:style style:name="MT3" style:family="text">
      <style:text-properties fo:color="#808080" style:font-name="Arial C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24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ěstský úřad Klatovy</text:span><text:span text:style-name="MT2"><text:tab/><text:tab/>Odbor dopravy – dopravní úřad</text:span></text:p>
        <text:p text:style-name="MP1"><text:span text:style-name="MT2">pracoviště Mayerova 130, tel. 376 347 481</text:span></text:p>
      </style:header>
      <style:footer>
        <text:p text:style-name="MP2"><text:span text:style-name="MT3">Městský úřad Klatovy | náměstí Míru 62 | 339 01 Klatovy | posta@mukt.cz | www.klatovy.cz | tel. 376 347 111 | DS: 24ebrt5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ěstský úřad Klatovy</dc:title>
    <meta:initial-creator>kbastar</meta:initial-creator>
    <dc:creator>Rostislav Klemsa</dc:creator>
    <meta:editing-cycles>5</meta:editing-cycles>
    <meta:print-date>2008-05-12T11:54:00</meta:print-date>
    <meta:creation-date>2020-06-08T11:30:00</meta:creation-date>
    <dc:date>2020-06-09T12:26:00</dc:date>
    <meta:editing-duration>PT5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37" meta:word-count="164" meta:character-count="1131" meta:non-whitespace-character-count="939"/>
    <meta:user-defined meta:name="AppVersion">14.0000</meta:user-defined>
    <meta:user-defined meta:name="Company">Město Klatov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