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6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7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8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52cm" style:leader-style="dotted" style:leader-text="."/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501cm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502cm" style:leader-style="dotted" style:leader-text="."/>
          <style:tab-stop style:position="10.001cm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0.001cm"/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3.002cm" style:type="center"/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.751cm" fo:margin-right="0cm" fo:text-indent="0cm" style:auto-text-indent="false">
        <style:tab-stops>
          <style:tab-stop style:position="1.501cm"/>
          <style:tab-stop style:position="13.002cm" style:type="center"/>
          <style:tab-stop style:position="16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751cm" fo:margin-right="0cm" fo:text-indent="0cm" style:auto-text-indent="false">
        <style:tab-stops>
          <style:tab-stop style:position="1.501cm"/>
          <style:tab-stop style:position="16.002cm" style:leader-style="dotted" style:leader-text=".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MS Gothic" style:font-name-asian="MS Gothic1" style:font-name-complex="Calibri1"/>
    </style:style>
    <style:style style:name="T6" style:family="text">
      <style:text-properties style:font-name="Arial CE" fo:font-size="16pt" fo:font-weight="bold" style:font-size-asian="16pt" style:font-weight-asian="bold" style:font-size-complex="16pt"/>
    </style:style>
    <style:style style:name="T7" style:family="text">
      <style:text-properties style:font-name="Arial CE" fo:font-weight="bold" style:font-weight-asian="bold"/>
    </style:style>
    <style:style style:name="T8" style:family="text">
      <style:text-properties fo:color="#808080" style:font-name="Arial CE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ŽÁDOST</text:span></text:h>
      <text:p text:style-name="P4"><text:span text:style-name="T3">o stanovení místní nebo přechodné úpravy provozu</text:span></text:p>
      <text:p text:style-name="P5"/>
      <text:p text:style-name="P9"><text:span text:style-name="T1">Jméno a příjmení žadatele: <text:tab/></text:span></text:p>
      <text:p text:style-name="P10"><text:span text:style-name="T1">Datum narození: <text:tab/> Telefon <text:tab/></text:span></text:p>
      <text:p text:style-name="P11"><text:span text:style-name="T1">Adresa: <text:tab/> PSČ <text:tab/></text:span></text:p>
      <text:p text:style-name="P6"/>
      <text:p text:style-name="P9"><text:span text:style-name="T1">U právnické osoby - název firmy, IČO: <text:tab/></text:span></text:p>
      <text:p text:style-name="P9"><text:span text:style-name="T1"><text:tab/></text:span></text:p>
      <text:p text:style-name="P12"><text:span text:style-name="T1">Sídlo: <text:tab/> IČ <text:tab/></text:span></text:p>
      <text:p text:style-name="P13"><text:span text:style-name="T1">PSČ <text:tab/> Telefon <text:tab/></text:span></text:p>
      <text:p text:style-name="P6"/>
      <text:p text:style-name="P9"><text:span text:style-name="T1">Podle § 124 zákona č. 361/2000 Sb., ve znění pozdějších předpisů, žádáme Městský úřad Klatovy, odbor dopravy – dopravní úřad, o stanovení </text:span><text:span text:style-name="T1"><text:note text:id="ftn1" text:note-class="footnote"><text:note-citation>1</text:note-citation><text:note-body><text:p text:style-name="P18"><text:s/><text:span text:style-name="T5">☐</text:span><text:span text:style-name="T1"><text:tab/>správnou variantu zaškrtněte křížkem</text:span></text:p></text:note-body></text:note></text:span></text:p>
      <text:p text:style-name="P19"><text:span text:style-name="T5">☐</text:span><text:span text:style-name="T1"><text:tab/>místní (trvalé) úprav</text:span><text:span text:style-name="T1">y provozu na pozemní komunikaci,</text:span></text:p>
      <text:p text:style-name="P19"><text:span text:style-name="T5">☐</text:span><text:span text:style-name="T1"><text:tab/>přechodné úprav</text:span><text:span text:style-name="T1">y provozu na pozemní komunikaci,</text:span></text:p>
      <text:p text:style-name="P9"><text:span text:style-name="T1">název komunikace <text:tab/></text:span></text:p>
      <text:p text:style-name="P9"><text:span text:style-name="T1">v obci <text:tab/></text:span></text:p>
      <text:p text:style-name="P9"><text:span text:style-name="T1">v termínu <text:tab/></text:span></text:p>
      <text:p text:style-name="P6"/>
      <text:p text:style-name="P9"><text:span text:style-name="T1">V případě, že se jedná o uzavírku, jde o:</text:span></text:p>
      <text:p text:style-name="P19"><text:span text:style-name="T5">☐</text:span><text:span text:style-name="T1"><text:tab/>úplnou uzavírku komunikace </text:span><text:span text:style-name="T1"><text:tab/></text:span></text:p>
      <text:p text:style-name="P19"><text:span text:style-name="T5">☐</text:span><text:span text:style-name="T1"><text:tab/></text:span><text:span text:style-name="T1">částečnou uzavírku komunikace <text:tab/></text:span></text:p>
      <text:p text:style-name="P19"><text:span text:style-name="T5">☐</text:span><text:span text:style-name="T1"><text:tab/>úplnou uzavírku chodníku </text:span><text:span text:style-name="T1"><text:tab/></text:span></text:p>
      <text:p text:style-name="P19"><text:span text:style-name="T5">☐</text:span><text:span text:style-name="T1"><text:tab/>částečnou uzavírku chodníku </text:span><text:span text:style-name="T1"><text:tab/></text:span></text:p>
      <text:p text:style-name="P6"/>
      <text:p text:style-name="P9"><text:span text:style-name="T1">O stanovení úpravy provozu je žádáno z důvodu: <text:tab/></text:span></text:p>
      <text:p text:style-name="P9"><text:span text:style-name="T1"><text:tab/></text:span></text:p>
      <text:p text:style-name="P9"><text:span text:style-name="T1"><text:tab/></text:span></text:p>
      <text:p text:style-name="P9"><text:span text:style-name="T1"><text:tab/></text:span></text:p>
      <text:p text:style-name="P9"><text:span text:style-name="T1"><text:tab/></text:span></text:p>
      <text:p text:style-name="P6"/>
      <text:p text:style-name="P14"><text:span text:style-name="T4">Přílohy: </text:span></text:p>
      <text:p text:style-name="P14"><text:span text:style-name="T4">situační plánek – 2x s návrhem dopravního značení, ověřený OŘ PČR dopravním inspektorátem Klatovy razítkem (1x potvrzený bude vrácen žadateli jako příloha stanovení dopravního značení)</text:span></text:p>
      <text:p text:style-name="P8"/>
      <text:p text:style-name="P8"/>
      <text:p text:style-name="P8"><text:bookmark text:name="_GoBack"/></text:p>
      <text:p text:style-name="P15"><text:span text:style-name="T1">V <text:tab/> dne <text:tab/></text:span></text:p>
      <text:p text:style-name="P7"/>
      <text:p text:style-name="P7"/>
      <text:p text:style-name="P16"><text:span text:style-name="T1"><text:tab/><text:tab/></text:span></text:p>
      <text:p text:style-name="P17"><text:span text:style-name="T1"><text:tab/>Podpis (razítk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CE" fo:font-size="16pt" fo:font-weight="bold" style:font-size-asian="16pt" style:font-weight-asian="bold" style:font-size-complex="16pt"/>
    </style:style>
    <style:style style:name="MT2" style:family="text">
      <style:text-properties style:font-name="Arial CE" fo:font-weight="bold" style:font-weight-asian="bold"/>
    </style:style>
    <style:style style:name="MT3" style:family="text">
      <style:text-properties fo:color="#808080" style:font-name="Arial C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ěstský úřad Klatovy</text:span><text:span text:style-name="MT2"><text:tab/><text:tab/>Odbor dopravy – dopravní úřad</text:span></text:p>
        <text:p text:style-name="MP1"><text:span text:style-name="MT2">pracoviště Mayerova 130, tel. 376 347 481</text:span></text:p>
      </style:header>
      <style:footer>
        <text:p text:style-name="MP2"><text:span text:style-name="MT3">Městský úřad Klatovy | náměstí Míru 62 | 339 01 Klatovy | posta@mukt.cz | www.klatovy.cz | tel. 376 347 111 | DS: 24ebrt5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ěstský úřad Klatovy</dc:title>
    <meta:initial-creator>kbastar</meta:initial-creator>
    <dc:creator>Rostislav Klemsa</dc:creator>
    <meta:editing-cycles>8</meta:editing-cycles>
    <meta:print-date>2008-08-19T14:18:00</meta:print-date>
    <meta:creation-date>2020-06-08T11:31:00</meta:creation-date>
    <dc:date>2020-06-09T12:29:00</dc:date>
    <meta:editing-duration>PT34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34" meta:word-count="175" meta:character-count="1160" meta:non-whitespace-character-count="959"/>
    <meta:user-defined meta:name="AppVersion">14.0000</meta:user-defined>
    <meta:user-defined meta:name="Company">Město Klato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