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1" style:font-style-complex="italic"/>
    </style:style>
    <style:style style:name="P5" style:family="paragraph" style:parent-style-name="Standard">
      <style:text-properties style:font-name="Calibri" style:font-name-complex="Calibri1"/>
    </style:style>
    <style:style style:name="P6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7" style:family="paragraph" style:parent-style-name="Standard">
      <style:paragraph-properties>
        <style:tab-stops>
          <style:tab-stop style:position="6.502cm" style:leader-style="dotted" style:leader-text="."/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8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252cm" style:leader-style="dotted" style:leader-text="."/>
          <style:tab-stop style:position="16.002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75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6.001cm" style:leader-style="dotted" style:leader-text=".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001cm" style:leader-style="dotted" style:leader-text="."/>
          <style:tab-stop style:position="13.002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8.001cm" style:leader-style="dotted" style:leader-text="."/>
          <style:tab-stop style:position="13.002cm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501cm"/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502cm" style:leader-style="dotted" style:leader-text="."/>
          <style:tab-stop style:position="16.002cm" style:leader-style="dotted" style:leader-text="."/>
        </style:tab-stops>
      </style:paragraph-properties>
    </style:style>
    <style:style style:name="T1" style:family="text">
      <style:text-properties style:font-name="Calibri" fo:letter-spacing="0.035cm" style:font-name-complex="Calibri1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text-underline-style="solid" style:text-underline-width="auto" style:text-underline-color="font-color" style:font-name-complex="Calibri1"/>
    </style:style>
    <style:style style:name="T7" style:family="text">
      <style:text-properties style:font-name="Arial CE" fo:font-size="16pt" fo:font-weight="bold" style:font-size-asian="16pt" style:font-weight-asian="bold" style:font-size-complex="16pt"/>
    </style:style>
    <style:style style:name="T8" style:family="text">
      <style:text-properties style:font-name="Arial CE" fo:font-weight="bold" style:font-weight-asian="bold"/>
    </style:style>
    <style:style style:name="T9" style:family="text">
      <style:text-properties fo:color="#808080" loext:opacity="100%" style:font-name="Arial CE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ŽÁDOST</text:span></text:h>
      <text:p text:style-name="P3"><text:span text:style-name="T2">o povolení zvláštního už</text:span><text:bookmark text:name="_GoBack"/><text:span text:style-name="T2">ívání pozemní komunikace</text:span></text:p>
      <text:p text:style-name="P3"><text:span text:style-name="T3">(podle § 25 odst. 6 písm. c) až e) zákona č. 13/1997 Sb.)</text:span></text:p>
      <text:p text:style-name="P4"/>
      <text:p text:style-name="P8"><text:span text:style-name="T5">Jméno a příjmení žadatele: <text:tab/></text:span></text:p>
      <text:p text:style-name="P9"><text:span text:style-name="T5">Datum narození: <text:tab/> Telefon <text:tab/></text:span></text:p>
      <text:p text:style-name="P10"><text:span text:style-name="T5">Adresa: <text:tab/> PSČ <text:tab/></text:span></text:p>
      <text:p text:style-name="P6"/>
      <text:p text:style-name="P8"><text:span text:style-name="T5">U právnické osoby - název firmy, IČO: <text:tab/></text:span></text:p>
      <text:p text:style-name="P8"><text:span text:style-name="T5"><text:tab/></text:span></text:p>
      <text:p text:style-name="P11"><text:span text:style-name="T5">Sídlo: <text:tab/> IČ <text:tab/></text:span></text:p>
      <text:p text:style-name="P12"><text:span text:style-name="T5">PSČ <text:tab/> Telefon <text:tab/></text:span></text:p>
      <text:p text:style-name="Standard"/>
      <text:p text:style-name="P8"><text:span text:style-name="T5">Místo zvláštního užívání:<text:tab/></text:span></text:p>
      <text:p text:style-name="P13"><text:span text:style-name="T5">Silnice číslo <text:tab/> v úseku <text:tab/></text:span></text:p>
      <text:p text:style-name="P8"><text:span text:style-name="T5">Přesné označení a popis místa: <text:tab/></text:span></text:p>
      <text:p text:style-name="P8"><text:span text:style-name="T5"><text:tab/></text:span></text:p>
      <text:p text:style-name="P8"><text:span text:style-name="T5"><text:tab/></text:span></text:p>
      <text:p text:style-name="P8"><text:span text:style-name="T5">Pro jaký účel zvl. užívání: <text:tab/></text:span></text:p>
      <text:p text:style-name="P8"><text:span text:style-name="T5"><text:tab/></text:span></text:p>
      <text:p text:style-name="P8"><text:span text:style-name="T5"><text:tab/></text:span></text:p>
      <text:p text:style-name="P8"><text:span text:style-name="T5">Způsob realizace zvl. užívání: <text:tab/></text:span></text:p>
      <text:p text:style-name="P8"><text:span text:style-name="T5"><text:tab/></text:span></text:p>
      <text:p text:style-name="P8"><text:span text:style-name="T5"><text:tab/></text:span></text:p>
      <text:p text:style-name="P14"><text:span text:style-name="T5">Doba trvání zvláštního užívání od <text:tab/> do <text:tab/></text:span></text:p>
      <text:p text:style-name="P5"/>
      <text:p text:style-name="Standard"><text:span text:style-name="T6">Osoba zodpovědná za průběh zvl. užívání:</text:span></text:p>
      <text:p text:style-name="P8"><text:span text:style-name="T5">Jméno/název/: <text:tab/></text:span></text:p>
      <text:p text:style-name="P8"><text:span text:style-name="T5">Adresa /sídlo/: <text:tab/></text:span></text:p>
      <text:p text:style-name="P15"><text:span text:style-name="T5">Datum narození /IČO/: <text:tab/> Tel: <text:tab/></text:span></text:p>
      <text:p text:style-name="P5"/>
      <text:p text:style-name="Standard"><text:span text:style-name="T5">Odhadovaný vliv ZU na bezpečnost sil. provozu, návrh na řešení včetně přechodného DZ (musí být odsouhlasené DI Policie ČR), nemusí být pro umístění inženýrských sítí: </text:span></text:p>
      <text:p text:style-name="P5"/>
      <text:p text:style-name="P5"/>
      <text:p text:style-name="Standard"><text:span text:style-name="T5">Stanovisko dotčených správních úřadů, pokud je to zapotřebí podle zvláštního předpisu (stavební zákon, zákon o vodách, o drahách, o telekomunikacích atd.):</text:span></text:p>
      <text:p text:style-name="P5"/>
      <text:p text:style-name="P5"/>
      <text:p text:style-name="P16"><text:span text:style-name="T4">Přílohy:<text:tab/>situace pozemkové mapy s vyznačeným místem</text:span></text:p>
      <text:p text:style-name="P16"><text:span text:style-name="T4"><text:tab/>Povolení k provozování předmětu činnosti v rámci zvl. užívání</text:span></text:p>
      <text:p text:style-name="P7"/>
      <text:p text:style-name="P7"/>
      <text:p text:style-name="P7"/>
      <text:p text:style-name="P17"><text:span text:style-name="T5">Datum: <text:tab/> podpis /razítko/: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CE" fo:font-size="16pt" fo:font-weight="bold" style:font-size-asian="16pt" style:font-weight-asian="bold" style:font-size-complex="16pt"/>
    </style:style>
    <style:style style:name="MT2" style:family="text">
      <style:text-properties style:font-name="Arial CE" fo:font-weight="bold" style:font-weight-asian="bold"/>
    </style:style>
    <style:style style:name="MT3" style:family="text">
      <style:text-properties fo:color="#808080" loext:opacity="100%" style:font-name="Arial C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ěstský úřad Klatovy</text:span><text:span text:style-name="MT2"><text:tab/><text:tab/>Odbor dopravy – dopravní úřad</text:span></text:p>
        <text:p text:style-name="MP1"><text:span text:style-name="MT2">pracoviště Mayerova 130, tel. 376 347 481</text:span></text:p>
      </style:header>
      <style:footer>
        <text:p text:style-name="MP2"><text:span text:style-name="MT3">Městský úřad Klatovy | náměstí Míru 62 | 339 01 Klatovy | posta@mukt.cz | www.klatovy.cz | tel. 376 347 111 | DS: 24ebrt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ěstský úřad Klatovy</dc:title>
    <meta:initial-creator>kbastar</meta:initial-creator>
    <dc:creator>Rostislav Klemsa</dc:creator>
    <meta:editing-cycles>5</meta:editing-cycles>
    <meta:print-date>2008-08-19T14:18:00</meta:print-date>
    <meta:creation-date>2020-06-16T10:45:00</meta:creation-date>
    <dc:date>2022-11-16T21:29:00</dc:date>
    <meta:editing-duration>PT26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34" meta:word-count="182" meta:character-count="1217" meta:non-whitespace-character-count="1004"/>
    <meta:user-defined meta:name="AppVersion">14.0000</meta:user-defined>
    <meta:user-defined meta:name="Company">Město Klatovy</meta:user-defined>
    <meta:template xlink:type="simple" xlink:actuate="onRequest" xlink:title="Normal.dotm" xlink:href=""/>
  </office:meta>
</office:document-meta>
</file>