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Import_20_0">
      <style:paragraph-properties fo:margin-left="0cm" fo:margin-right="0.058cm" fo:line-height="120%" fo:text-align="justify" style:justify-single-word="false" fo:text-indent="0cm" style:auto-text-indent="false"/>
    </style:style>
    <style:style style:name="P4" style:family="paragraph" style:parent-style-name="Import_20_0">
      <style:paragraph-properties fo:margin-left="0cm" fo:margin-right="0.058cm" fo:line-height="12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1.001cm"/>
          <style:tab-stop style:position="16.002cm" style:leader-style="dotted" style:leader-text="."/>
        </style:tab-stops>
      </style:paragraph-properties>
    </style:style>
    <style:style style:name="P5" style:family="paragraph" style:parent-style-name="Import_20_0">
      <style:paragraph-properties fo:margin-left="0cm" fo:margin-right="0.058cm" fo:line-height="120%" fo:text-align="justify" style:justify-single-word="false" fo:text-indent="0cm" style:auto-text-indent="false">
        <style:tab-stops>
          <style:tab-stop style:position="2.501cm" style:type="center"/>
          <style:tab-stop style:position="13.503cm" style:type="center"/>
        </style:tab-stops>
      </style:paragraph-properties>
    </style:style>
    <style:style style:name="P6" style:family="paragraph" style:parent-style-name="Import_20_0">
      <style:paragraph-properties fo:margin-left="0cm" fo:margin-right="0.058cm" fo:line-height="120%" fo:text-align="justify" style:justify-single-word="false" fo:text-indent="0cm" style:auto-text-indent="false">
        <style:tab-stops>
          <style:tab-stop style:position="8.001cm"/>
          <style:tab-stop style:position="16.002cm" style:leader-style="dotted" style:leader-text="."/>
        </style:tab-stops>
      </style:paragraph-properties>
    </style:style>
    <style:style style:name="P7" style:family="paragraph" style:parent-style-name="Import_20_0">
      <style:paragraph-properties fo:margin-left="0cm" fo:margin-right="0.058cm" fo:line-height="120%" fo:text-align="justify" style:justify-single-word="false" fo:text-indent="0cm" style:auto-text-indent="false">
        <style:tab-stops>
          <style:tab-stop style:position="12.002cm" style:type="center"/>
        </style:tab-stops>
      </style:paragraph-properties>
    </style:style>
    <style:style style:name="P8" style:family="paragraph" style:parent-style-name="Import_20_0">
      <style:paragraph-properties fo:margin-left="0cm" fo:margin-right="0.058cm" fo:line-height="120%" fo:text-align="justify" style:justify-single-word="false" fo:text-indent="0cm" style:auto-text-indent="false">
        <style:tab-stops>
          <style:tab-stop style:position="12.002cm" style:leader-style="dotted" style:leader-text="."/>
        </style:tab-stops>
      </style:paragraph-properties>
    </style:style>
    <style:style style:name="P9" style:family="paragraph" style:parent-style-name="Import_20_0">
      <style:paragraph-properties fo:margin-left="0cm" fo:margin-right="0.058cm" fo:line-height="120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Import_20_0">
      <style:paragraph-properties fo:margin-left="0cm" fo:margin-right="0.058cm" fo:line-height="120%" fo:text-align="justify" style:justify-single-word="false" fo:text-indent="0cm" style:auto-text-indent="false"/>
      <style:text-properties style:font-name="Arial" fo:font-size="10pt" style:font-size-asian="10pt" style:font-name-complex="Arial1"/>
    </style:style>
    <style:style style:name="P11" style:family="paragraph" style:parent-style-name="Import_20_0" style:master-page-name="First_20_Page">
      <style:paragraph-properties fo:margin-left="0cm" fo:margin-right="0.058cm" fo:line-height="120%" fo:text-indent="0cm" style:auto-text-indent="false" style:page-number="auto"/>
    </style:style>
    <style:style style:name="P12" style:family="paragraph" style:parent-style-name="Import_20_0">
      <style:paragraph-properties fo:margin-left="0.039cm" fo:margin-right="0.058cm" fo:line-height="120%" fo:text-indent="-0.039cm" style:auto-text-indent="false"/>
    </style:style>
    <style:style style:name="P13" style:family="paragraph" style:parent-style-name="Import_20_0">
      <style:paragraph-properties fo:margin-left="0.039cm" fo:margin-right="0.058cm" fo:line-height="120%" fo:text-indent="-0.039cm" style:auto-text-indent="false">
        <style:tab-stops>
          <style:tab-stop style:position="10.001cm"/>
          <style:tab-stop style:position="16.002cm" style:leader-style="dotted" style:leader-text="."/>
        </style:tab-stops>
      </style:paragraph-properties>
    </style:style>
    <style:style style:name="P14" style:family="paragraph" style:parent-style-name="Import_20_0">
      <style:paragraph-properties fo:margin-left="0.039cm" fo:margin-right="0.058cm" fo:line-height="120%" fo:text-align="justify" style:justify-single-word="false" fo:text-indent="-0.039cm" style:auto-text-indent="false"/>
    </style:style>
    <style:style style:name="P15" style:family="paragraph" style:parent-style-name="Import_20_0">
      <style:paragraph-properties fo:margin-left="0.039cm" fo:margin-right="0.058cm" fo:line-height="120%" fo:text-align="justify" style:justify-single-word="false" fo:text-indent="-0.039cm" style:auto-text-indent="false">
        <style:tab-stops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6" style:family="paragraph" style:parent-style-name="Import_20_0">
      <style:paragraph-properties fo:margin-left="0.039cm" fo:margin-right="0.058cm" fo:line-height="120%" fo:text-align="justify" style:justify-single-word="false" fo:text-indent="-0.039cm" style:auto-text-indent="false">
        <style:tab-stops>
          <style:tab-stop style:position="7.001cm" style:leader-style="dotted" style:leader-text="."/>
          <style:tab-stop style:position="10.001cm"/>
          <style:tab-stop style:position="16.002cm" style:leader-style="dotted" style:leader-text="."/>
        </style:tab-stops>
      </style:paragraph-properties>
    </style:style>
    <style:style style:name="P17" style:family="paragraph" style:parent-style-name="Import_20_0">
      <style:paragraph-properties fo:margin-left="0.039cm" fo:margin-right="0.058cm" fo:line-height="120%" fo:text-align="justify" style:justify-single-word="false" fo:text-indent="-0.039cm" style:auto-text-indent="false">
        <style:tab-stops>
          <style:tab-stop style:position="13.002cm" style:type="center"/>
        </style:tab-stops>
      </style:paragraph-properties>
    </style:style>
    <style:style style:name="P18" style:family="paragraph" style:parent-style-name="Import_20_0">
      <style:paragraph-properties fo:margin-left="0.039cm" fo:margin-right="0.058cm" fo:line-height="120%" fo:text-align="justify" style:justify-single-word="false" fo:text-indent="-0.039cm" style:auto-text-indent="false">
        <style:tab-stops>
          <style:tab-stop style:position="11.753cm" style:leader-style="dotted" style:leader-text="."/>
        </style:tab-stops>
      </style:paragraph-properties>
    </style:style>
    <style:style style:name="P19" style:family="paragraph" style:parent-style-name="Import_20_0">
      <style:paragraph-properties fo:margin-left="0.039cm" fo:margin-right="0.058cm" fo:line-height="120%" fo:text-align="center" style:justify-single-word="false" fo:text-indent="-0.039cm" style:auto-text-indent="false"/>
    </style:style>
    <style:style style:name="P20" style:family="paragraph" style:parent-style-name="Import_20_0">
      <style:paragraph-properties fo:margin-left="0.039cm" fo:margin-right="0.058cm" fo:line-height="120%" fo:text-align="justify" style:justify-single-word="false" fo:text-indent="-0.039cm" style:auto-text-indent="false"/>
      <style:text-properties style:font-name="Calibri" fo:font-size="10pt" style:font-size-asian="10pt" style:font-name-complex="Calibri1"/>
    </style:style>
    <style:style style:name="P21" style:family="paragraph" style:parent-style-name="Import_20_0">
      <style:paragraph-properties fo:margin-left="0.039cm" fo:margin-right="0.058cm" fo:line-height="120%" fo:text-align="center" style:justify-single-word="false" fo:text-indent="-0.039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2" style:family="paragraph" style:parent-style-name="Import_20_0">
      <style:paragraph-properties fo:margin-left="0.039cm" fo:margin-right="0.058cm" fo:line-height="120%" fo:text-align="justify" style:justify-single-word="false" fo:text-indent="-0.039cm" style:auto-text-indent="false"/>
      <style:text-properties style:font-name="Arial" fo:font-size="10pt" style:font-size-asian="10pt" style:font-name-complex="Arial1"/>
    </style:style>
    <style:style style:name="P23" style:family="paragraph" style:parent-style-name="Import_20_0">
      <style:paragraph-properties fo:margin-left="0.039cm" fo:margin-right="0.058cm" fo:line-height="120%" fo:text-indent="-0.039cm" style:auto-text-indent="false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24" style:family="paragraph" style:parent-style-name="Import_20_0">
      <style:paragraph-properties fo:margin-left="0.039cm" fo:margin-right="0.058cm" fo:line-height="120%" fo:text-align="justify" style:justify-single-word="false" fo:text-indent="-0.039cm" style:auto-text-indent="false" fo:break-before="page"/>
      <style:text-properties style:font-name="Arial" fo:font-size="10pt" style:font-size-asian="10pt" style:font-name-complex="Arial1"/>
    </style:style>
    <style:style style:name="P25" style:family="paragraph" style:parent-style-name="Import_20_0">
      <style:paragraph-properties fo:margin-left="0.039cm" fo:margin-right="0.058cm" fo:margin-top="0cm" fo:margin-bottom="0.212cm" style:contextual-spacing="false" fo:text-indent="-0.041cm" style:auto-text-indent="false">
        <style:tab-stops>
          <style:tab-stop style:position="16.002cm" style:leader-style="dotted" style:leader-text="."/>
        </style:tab-stops>
      </style:paragraph-properties>
    </style:style>
    <style:style style:name="P26" style:family="paragraph" style:parent-style-name="Import_20_0">
      <style:paragraph-properties fo:margin-left="0.039cm" fo:margin-right="0.058cm" fo:margin-top="0cm" fo:margin-bottom="0.212cm" style:contextual-spacing="false" fo:text-indent="-0.041cm" style:auto-text-indent="false">
        <style:tab-stops>
          <style:tab-stop style:position="9.001cm" style:leader-style="dotted" style:leader-text="."/>
          <style:tab-stop style:position="16.002cm" style:leader-style="dotted" style:leader-text="."/>
        </style:tab-stops>
      </style:paragraph-properties>
    </style:style>
    <style:style style:name="P27" style:family="paragraph" style:parent-style-name="Import_20_0">
      <style:paragraph-properties fo:margin-left="0.041cm" fo:margin-right="0.06cm" fo:margin-top="0cm" fo:margin-bottom="0.212cm" style:contextual-spacing="false" fo:text-indent="-0.041cm" style:auto-text-indent="false">
        <style:tab-stops>
          <style:tab-stop style:position="16.002cm" style:leader-style="dotted" style:leader-text="."/>
        </style:tab-stops>
      </style:paragraph-properties>
    </style:style>
    <style:style style:name="P28" style:family="paragraph" style:parent-style-name="Import_20_0">
      <style:paragraph-properties fo:margin-left="0cm" fo:margin-right="0cm" fo:margin-top="0cm" fo:margin-bottom="0.212cm" style:contextual-spacing="false" fo:text-indent="-0.041cm" style:auto-text-indent="false"/>
    </style:style>
    <style:style style:name="P29" style:family="paragraph" style:parent-style-name="Import_20_0">
      <style:paragraph-properties fo:margin-left="0cm" fo:margin-right="0cm" fo:margin-top="0cm" fo:margin-bottom="0.212cm" style:contextual-spacing="false" fo:text-indent="-0.039cm" style:auto-text-indent="false">
        <style:tab-stops>
          <style:tab-stop style:position="16.002cm" style:leader-style="dotted" style:leader-text="."/>
        </style:tab-stops>
      </style:paragraph-properties>
    </style:style>
    <style:style style:name="P30" style:family="paragraph" style:parent-style-name="Import_20_0">
      <style:paragraph-properties fo:margin-left="0cm" fo:margin-right="0cm" fo:margin-top="0cm" fo:margin-bottom="0.212cm" style:contextual-spacing="false" fo:text-indent="-0.039cm" style:auto-text-indent="false">
        <style:tab-stops>
          <style:tab-stop style:position="11.001cm" style:leader-style="dotted" style:leader-text="."/>
          <style:tab-stop style:position="16.002cm" style:leader-style="dotted" style:leader-text="."/>
        </style:tab-stops>
      </style:paragraph-properties>
    </style:style>
    <style:style style:name="P31" style:family="paragraph" style:parent-style-name="Import_20_0">
      <style:paragraph-properties fo:margin-left="0cm" fo:margin-right="0.06cm" fo:margin-top="0.423cm" fo:margin-bottom="0cm" style:contextual-spacing="false" fo:line-height="120%" fo:text-align="justify" style:justify-single-word="false" fo:text-indent="0cm" style:auto-text-indent="false"/>
    </style:style>
    <style:style style:name="P32" style:family="paragraph" style:parent-style-name="Import_20_0" style:list-style-name="WWNum2">
      <style:paragraph-properties fo:margin-left="0.501cm" fo:margin-right="0.058cm" fo:line-height="120%" fo:text-align="justify" style:justify-single-word="false" fo:text-indent="-0.501cm" style:auto-text-indent="false"/>
    </style:style>
    <style:style style:name="P33" style:family="paragraph" style:parent-style-name="Import_20_0" style:list-style-name="WWNum2">
      <style:paragraph-properties fo:margin-left="0.501cm" fo:margin-right="0.06cm" fo:margin-top="0cm" fo:margin-bottom="0.212cm" style:contextual-spacing="false" fo:text-align="justify" style:justify-single-word="false" fo:text-indent="-0.501cm" style:auto-text-indent="false"/>
    </style:style>
    <style:style style:name="P34" style:family="paragraph" style:parent-style-name="Import_20_0" style:list-style-name="WWNum2">
      <style:paragraph-properties fo:margin-left="1cm" fo:margin-right="0.058cm" fo:line-height="120%" fo:text-align="justify" style:justify-single-word="false" fo:text-indent="-0.499cm" style:auto-text-indent="false"/>
    </style:style>
    <style:style style:name="P35" style:family="paragraph" style:parent-style-name="Import_20_0" style:list-style-name="WWNum1">
      <style:paragraph-properties fo:margin-left="2cm" fo:margin-right="0.06cm" fo:text-align="justify" style:justify-single-word="false" fo:text-indent="-1cm" style:auto-text-indent="false"/>
    </style:style>
    <style:style style:name="P36" style:family="paragraph" style:parent-style-name="Import_20_0" style:list-style-name="WWNum2">
      <style:paragraph-properties fo:margin-left="1cm" fo:margin-right="0.058cm" fo:line-height="120%" fo:text-align="justify" style:justify-single-word="false" fo:text-indent="-0.501cm" style:auto-text-indent="false"/>
    </style:style>
    <style:style style:name="P37" style:family="paragraph" style:parent-style-name="Standard">
      <style:text-properties style:font-name="Calibri" style:font-name-asian="Times New Roman1" style:language-asian="cs" style:country-asian="CZ" style:font-name-complex="Calibri1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bold" style:text-underline-color="font-color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bold" style:text-underline-color="font-color" style:font-size-asian="11pt" style:font-name-complex="Calibri1" style:font-size-complex="11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Městský úřad Klatovy</text:span></text:p>
      <text:p text:style-name="P12"><text:span text:style-name="T1">Matrika</text:span></text:p>
      <text:p text:style-name="P13"><text:span text:style-name="T2">nám. Míru 62/I, 339 01 Klatovy<text:tab/></text:span><text:span text:style-name="T3">V Klatovech dne: <text:tab/></text:span></text:p>
      <text:p text:style-name="P14"><text:span text:style-name="T4">č.j.:</text:span></text:p>
      <text:p text:style-name="P14"><text:span text:style-name="T4">sp. zn.: </text:span></text:p>
      <text:p text:style-name="P20"/>
      <text:p text:style-name="P19"><text:span text:style-name="T1">Žádost o povolení uzavření manželství na kterémkoli vhodném místě nebo mimo stanovenou dobu dle §12 zákona 301/2000 Sb., o matrikách, jménu a příjmení a o změně některých souvisejících zákonů, ve znění pozdějších předpisů.</text:span></text:p>
      <text:p text:style-name="P21"/>
      <text:p text:style-name="P25"><text:span text:style-name="T1">Jméno a příjmen</text:span><text:bookmark text:name="_GoBack"/><text:span text:style-name="T1">í žadatele</text:span><text:span text:style-name="T4">: <text:tab/></text:span></text:p>
      <text:p text:style-name="P27"><text:span text:style-name="T4">Datum narození: <text:tab/></text:span></text:p>
      <text:p text:style-name="P25"><text:span text:style-name="T4">Trvale bytem: <text:tab/></text:span></text:p>
      <text:p text:style-name="P26"><text:span text:style-name="T4">Pro účely řízení poskytuji kontakt: tel. <text:tab/> e mail: <text:tab/></text:span></text:p>
      <text:p text:style-name="P25"><text:span text:style-name="T1">Jméno a příjmení žadatelky:</text:span><text:span text:style-name="T4"> <text:tab/></text:span></text:p>
      <text:p text:style-name="P25"><text:span text:style-name="T4">Datum narození: <text:tab/></text:span></text:p>
      <text:p text:style-name="P25"><text:span text:style-name="T4">Trvale bytem: <text:tab/></text:span></text:p>
      <text:p text:style-name="P26"><text:span text:style-name="T4">Pro účely řízení poskytuji kontakt: tel. <text:tab/> e mail: <text:tab/></text:span></text:p>
      <text:p text:style-name="P28"><text:span text:style-name="T1">Žádáme tímto o povolení uzavřít manželství na jiném vhodném místě mimo určené místo (obřadní síň úřadu) nebo mimo stanovenou dobu. </text:span></text:p>
      <text:p text:style-name="P29"><text:span text:style-name="T1">Místo </text:span><text:span text:style-name="T4">uzavření manželství: <text:tab/></text:span></text:p>
      <text:p text:style-name="P30"><text:span text:style-name="T1">Datum</text:span><text:span text:style-name="T4"> uzavření manželství (dle plánu): <text:tab/> hodina: <text:tab/></text:span></text:p>
      <text:p text:style-name="P31"><text:span text:style-name="T5">Byli jsme seznámení s tím, že: </text:span></text:p>
      <text:list xml:id="list1892492078" text:style-name="WWNum2">
        <text:list-item>
          <text:p text:style-name="P32"><text:span text:style-name="T6">Obřadní síň MěÚ Klatovy, která je určena k uzavírání manželství, se nachází v budově úřadu na adrese Klatovy, část Klatovy I, nám. Míru 62</text:span></text:p>
        </text:list-item>
        <text:list-item>
          <text:p text:style-name="P33"><text:span text:style-name="T4">Pokud bude naší žádosti o sňatek mimo obřadní síň vyhověno, bude nezbytné splnit podmínku, aby se jednalo o veřejný a slavnostní sňatečný obřad.</text:span></text:p>
        </text:list-item>
        <text:list-item>
          <text:p text:style-name="P33"><text:span text:style-name="T4">Pokud se bude obřad konat v objektu nebo na pozemku, ke kterému nedisponujeme vlastnickými právy, bude nezbytné z naší strany obstarat souhlas vlastníka ke vstupu.</text:span></text:p>
        </text:list-item>
        <text:list-item>
          <text:p text:style-name="P33"><text:span text:style-name="T4">Kromě vlastního úředního aktu bude nutné zajistit </text:span><text:span text:style-name="T6">všechny formality spojené s konáním a technickým zajištěním obřadu na námi zvoleném jiném vhodném místě.</text:span></text:p>
        </text:list-item>
        <text:list-item>
          <text:p text:style-name="P34"><text:span text:style-name="T4">Jedná se o tyty doprovodné náležitosti, zejména:</text:span></text:p>
        </text:list-item>
      </text:list>
      <text:list xml:id="list1784101744" text:style-name="WWNum1">
        <text:list-item>
          <text:p text:style-name="P35"><text:span text:style-name="T4">vybavení prostoru vhodným nábytkem (větší stůl, případně s ubrusem, za kterým stojí oddávající), hudba, výzdoba, vhodné místo k uložení osobních věcí oddávajícího a matrikářky;</text:span></text:p>
        </text:list-item>
        <text:list-item>
          <text:p text:style-name="P35"><text:span text:style-name="T4">náhradní řešení pro případ nepřízně počasí u svateb pod širým nebem je možnost přesunutí obřadu do interiéru. (Již uhrazený správní poplatek za povolení uzavření manželství mimo úředně určenou místnost i stanovenou dobu se v tom případě nevrací).</text:span></text:p>
        </text:list-item>
      </text:list>
      <text:list xml:id="list92428575958120" text:continue-list="list1892492078" text:style-name="WWNum2">
        <text:list-item>
          <text:p text:style-name="P36"><text:span text:style-name="T4">Bereme na vědomí, že tyto formality a náležitosti budou zajištěny z naší strany na naše vlastní náklady.</text:span></text:p>
        </text:list-item>
      </text:list>
      <text:p text:style-name="P9"/>
      <text:p text:style-name="P9"/>
      <text:p text:style-name="P4"><text:span text:style-name="T4"><text:tab/><text:tab/><text:tab/></text:span></text:p>
      <text:p text:style-name="P5"><text:span text:style-name="T4"><text:tab/>Podpis žadatele<text:tab/>Podpis žadatelky</text:span></text:p>
      <text:p text:style-name="P37"/>
      <text:p text:style-name="P24"/>
      <text:p text:style-name="P10"/>
      <text:p text:style-name="P15"><text:span text:style-name="T7">Správní poplatek 1.000,- Kč uhrazen dne <text:tab/> doklad č. <text:tab/></text:span></text:p>
      <text:p text:style-name="P22"/>
      <text:p text:style-name="P22"/>
      <text:p text:style-name="P22"/>
      <text:p text:style-name="P16"><text:span text:style-name="T7">V Klatovech dne <text:tab/><text:tab/><text:tab/></text:span></text:p>
      <text:p text:style-name="P17"><text:span text:style-name="T7"><text:s/><text:tab/>matrikářka</text:span></text:p>
      <text:p text:style-name="P23"/>
      <text:p text:style-name="P22"/>
      <text:p text:style-name="P22"/>
      <text:p text:style-name="P22"/>
      <text:p text:style-name="P18"><text:span text:style-name="T9">Městský úřad Klatovy</text:span><text:span text:style-name="T7"> na základě žádosti snoubenců dne <text:tab/> v souladu s ustanovením §12 zákona č. 301/2000 Sb., o matrikách, jménu a příjmení a o změně některých souvisejících zákonů, ve znění pozdějších předpisů, </text:span><text:span text:style-name="T9">povoluje</text:span><text:span text:style-name="T7"> uzavřít manželství na jiném vhodném místě a v čase dle vpředu specifikované žádosti.</text:span></text:p>
      <text:p text:style-name="P10"/>
      <text:p text:style-name="P10"/>
      <text:p text:style-name="P10"/>
      <text:p text:style-name="P10"/>
      <text:p text:style-name="P6"><text:span text:style-name="T7"><text:tab/><text:tab/></text:span></text:p>
      <text:p text:style-name="P7"><text:span text:style-name="T7"><text:tab/>Jméno, příjmení a podpis matrikářky, razítko</text:span></text:p>
      <text:p text:style-name="P10"/>
      <text:p text:style-name="P10"/>
      <text:p text:style-name="P10"/>
      <text:p text:style-name="P8"><text:span text:style-name="T7">Povolení matričního úřadu bereme na vědomí dne <text:tab/></text:span></text:p>
      <text:p text:style-name="P10"/>
      <text:p text:style-name="P10"/>
      <text:p text:style-name="P10"/>
      <text:p text:style-name="P10"/>
      <text:p text:style-name="P4"><text:span text:style-name="T7"><text:tab/><text:tab/><text:tab/></text:span></text:p>
      <text:p text:style-name="P5"><text:span text:style-name="T7"><text:tab/>Podpis žadatele<text:tab/>Podpis žadatelk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mport_20_0" style:display-name="Import 0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0.54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4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Žádost o povolení uzavření manželství na kterémkoli vhodném místě nebo mimo stanovenou dobu.</text:span></text:p>
        <text:p text:style-name="Header"><text:span text:style-name="MT2">________________________________________________________________________________________</text:span></text:p>
      </style:header>
      <style:footer>
        <text:p text:style-name="MP1"><text:page-number text:select-page="current">2</text:page-number><text:s/>ze 2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text:s/>ze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ozikova</meta:initial-creator>
    <dc:creator>Rostislav Klemsa</dc:creator>
    <meta:editing-cycles>4</meta:editing-cycles>
    <meta:print-date>2019-02-28T07:36:00</meta:print-date>
    <meta:creation-date>2023-01-31T15:02:00</meta:creation-date>
    <dc:date>2023-02-01T08:13:00</dc:date>
    <meta:editing-duration>PT33M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41" meta:word-count="402" meta:character-count="2704" meta:non-whitespace-character-count="2292"/>
    <meta:user-defined meta:name="AppVersion">14.0000</meta:user-defined>
    <meta:user-defined meta:name="Company">Město Klatovy</meta:user-defined>
    <meta:template xlink:type="simple" xlink:actuate="onRequest" xlink:title="Normal.dotm" xlink:href=""/>
  </office:meta>
</office:document-meta>
</file>