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line-height="200%">
        <style:tab-stops>
          <style:tab-stop style:position="8.001cm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 style:punctuation-wrap="simple" style:vertical-align="auto"/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style:punctuation-wrap="simple" style:vertical-align="auto"/>
      <style:text-properties style:font-name="Calibri" fo:font-size="12pt" style:font-size-asian="12pt" style:font-name-complex="Calibri1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style:punctuation-wrap="simple" style:vertical-align="auto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punctuation-wrap="simple" style:vertical-align="auto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10" style:family="paragraph" style:parent-style-name="Standard">
      <style:paragraph-properties style:punctuation-wrap="simple" style:vertical-align="auto"/>
    </style:style>
    <style:style style:name="P11" style:family="paragraph" style:parent-style-name="Standard">
      <style:paragraph-properties fo:margin-top="0.423cm" fo:margin-bottom="0cm" style:contextual-spacing="false">
        <style:tab-stops>
          <style:tab-stop style:position="8.251cm"/>
        </style:tab-stops>
      </style:paragraph-properties>
    </style:style>
    <style:style style:name="P12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8.001cm"/>
        </style:tab-stops>
      </style:paragraph-properties>
      <style:text-properties style:font-name="Calibri" fo:font-size="14pt" fo:font-weight="bold" style:font-size-asian="14pt" style:font-weight-asian="bold" style:font-name-complex="Calibri1" style:font-size-complex="14pt"/>
    </style:style>
    <style:style style:name="P13" style:family="paragraph" style:parent-style-name="Standard">
      <style:paragraph-properties fo:margin-top="0.106cm" fo:margin-bottom="0cm" style:contextual-spacing="false">
        <style:tab-stops>
          <style:tab-stop style:position="8.001cm"/>
          <style:tab-stop style:position="18.002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106cm" fo:margin-bottom="0cm" style:contextual-spacing="false">
        <style:tab-stops>
          <style:tab-stop style:position="8.001cm"/>
          <style:tab-stop style:position="18.002cm"/>
        </style:tab-stops>
      </style:paragraph-properties>
    </style:style>
    <style:style style:name="P15" style:family="paragraph" style:parent-style-name="Heading_20_5" style:master-page-name="Standard">
      <style:paragraph-properties style:page-number="auto"/>
      <style:text-properties style:font-name="Calibri" style:text-underline-style="none" style:font-name-complex="Calibri1"/>
    </style:style>
    <style:style style:name="P16" style:family="paragraph" style:parent-style-name="Heading_20_5">
      <style:paragraph-properties fo:margin-top="0.212cm" fo:margin-bottom="0cm" style:contextual-spacing="false" fo:text-align="start" style:justify-single-word="false">
        <style:tab-stops>
          <style:tab-stop style:position="11.589cm"/>
        </style:tab-stops>
      </style:paragraph-properties>
      <style:text-properties style:font-name="Calibri" fo:font-size="12pt" style:text-underline-style="none" fo:font-weight="normal" style:font-size-asian="12pt" style:font-weight-asian="normal" style:font-name-complex="Calibri1" style:font-size-complex="12pt"/>
    </style:style>
    <style:style style:name="P17" style:family="paragraph" style:parent-style-name="Standard">
      <style:paragraph-properties fo:margin-top="0.212cm" fo:margin-bottom="0cm" style:contextual-spacing="false" fo:padding-left="0cm" fo:padding-right="0cm" fo:padding-top="0cm" fo:padding-bottom="0.035cm" fo:border-left="none" fo:border-right="none" fo:border-top="none" fo:border-bottom="1.5pt solid #000000">
        <style:tab-stops>
          <style:tab-stop style:position="11.589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margin-top="0.212cm" fo:margin-bottom="0cm" style:contextual-spacing="false">
        <style:tab-stops>
          <style:tab-stop style:position="18.002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.212cm" fo:margin-bottom="0cm" style:contextual-spacing="false" style:punctuation-wrap="simple" style:vertical-align="auto">
        <style:tab-stops>
          <style:tab-stop style:position="18.002cm" style:leader-style="dotted" style:leader-text=".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top="0.212cm" fo:margin-bottom="0cm" style:contextual-spacing="false">
        <style:tab-stops>
          <style:tab-stop style:position="18.002cm" style:type="right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top="0.212cm" fo:margin-bottom="0cm" style:contextual-spacing="false">
        <style:tab-stops>
          <style:tab-stop style:position="8.0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3pt" fo:letter-spacing="0.071cm" fo:font-weight="bold" style:font-size-asian="13pt" style:font-weight-asian="bold" style:font-name-complex="Calibri1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P24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5" style:family="paragraph" style:parent-style-name="Standard">
      <style:paragraph-properties style:punctuation-wrap="simple" style:vertical-align="auto">
        <style:tab-stops>
          <style:tab-stop style:position="18.002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6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7" style:family="paragraph" style:parent-style-name="Standard">
      <style:paragraph-properties style:punctuation-wrap="simple" style:vertical-align="auto">
        <style:tab-stops>
          <style:tab-stop style:position="14.503cm" style:type="center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8" style:family="paragraph" style:parent-style-name="Standard">
      <style:paragraph-properties style:punctuation-wrap="simple" style:vertical-align="auto"/>
      <style:text-properties style:font-name="Calibri" fo:font-size="12pt" style:font-size-asian="12pt" style:font-name-complex="Calibri1" style:font-size-complex="12pt"/>
    </style:style>
    <style:style style:name="P29" style:family="paragraph" style:parent-style-name="Standard">
      <style:paragraph-properties style:punctuation-wrap="simple" style:vertical-align="auto">
        <style:tab-stops>
          <style:tab-stop style:position="11.001cm" style:type="center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0" style:family="paragraph" style:parent-style-name="Standard">
      <style:paragraph-properties style:punctuation-wrap="simple" style:vertical-align="auto">
        <style:tab-stops>
          <style:tab-stop style:position="7.251cm" style:leader-style="dotted" style:leader-text="."/>
          <style:tab-stop style:position="18.002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1" style:family="paragraph" style:parent-style-name="Standard">
      <style:paragraph-properties style:punctuation-wrap="simple" style:vertical-align="auto">
        <style:tab-stops>
          <style:tab-stop style:position="6.001cm" style:leader-style="dotted" style:leader-text="."/>
          <style:tab-stop style:position="12.002cm"/>
          <style:tab-stop style:position="18.002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2" style:family="paragraph" style:parent-style-name="Standard">
      <style:paragraph-properties>
        <style:tab-stops>
          <style:tab-stop style:position="3cm" style:type="center"/>
          <style:tab-stop style:position="15.002cm" style:type="center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3" style:family="paragraph" style:parent-style-name="Standard">
      <style:paragraph-properties>
        <style:tab-stops>
          <style:tab-stop style:position="11.589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4" style:family="paragraph" style:parent-style-name="Standard">
      <style:paragraph-properties style:punctuation-wrap="simple" style:vertical-align="auto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35" style:family="paragraph" style:parent-style-name="Standard">
      <style:paragraph-properties>
        <style:tab-stops>
          <style:tab-stop style:position="8.251cm"/>
          <style:tab-stop style:position="18.002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6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punctuation-wrap="simple" style:vertical-align="auto"/>
      <style:text-properties style:font-name="Calibri" fo:font-size="11pt" style:font-size-asian="11pt" style:font-name-complex="Calibri1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  <style:text-properties style:font-name="Calibri" fo:font-size="11pt" style:font-size-asian="11pt" style:font-name-complex="Calibri1" style:font-size-complex="11pt" style:font-weight-complex="bold"/>
    </style:style>
    <style:style style:name="P39" style:family="paragraph" style:parent-style-name="Standard">
      <style:paragraph-properties style:punctuation-wrap="simple" style:vertical-align="auto">
        <style:tab-stops>
          <style:tab-stop style:position="12.002cm"/>
          <style:tab-stop style:position="17.002cm" style:leader-style="dotted" style:leader-text=".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40" style:family="paragraph" style:parent-style-name="Standard">
      <style:paragraph-properties style:punctuation-wrap="simple" style:vertical-align="auto"/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41" style:family="paragraph" style:parent-style-name="Standard">
      <style:paragraph-properties fo:margin-top="0.423cm" fo:margin-bottom="0cm" style:contextual-spacing="false" style:punctuation-wrap="simple" style:vertical-align="auto">
        <style:tab-stops>
          <style:tab-stop style:position="18.002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top="0.423cm" fo:margin-bottom="0cm" style:contextual-spacing="false" style:punctuation-wrap="simple" style:vertical-align="auto">
        <style:tab-stops>
          <style:tab-stop style:position="18.002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43" style:family="paragraph" style:parent-style-name="Standard">
      <style:paragraph-properties fo:margin-top="0.106cm" fo:margin-bottom="0cm" style:contextual-spacing="false">
        <style:tab-stops>
          <style:tab-stop style:position="8.001cm"/>
          <style:tab-stop style:position="18.002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44" style:family="paragraph" style:parent-style-name="Standard">
      <style:paragraph-properties fo:line-height="200%" fo:break-before="page">
        <style:tab-stops>
          <style:tab-stop style:position="8.00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45" style:family="paragraph" style:parent-style-name="Standard" style:list-style-name="WWNum5">
      <style:paragraph-properties fo:margin-left="1cm" fo:margin-right="0cm" fo:line-height="200%" fo:text-indent="-0.501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46" style:family="paragraph" style:parent-style-name="Standard" style:list-style-name="WWNum5">
      <style:paragraph-properties fo:margin-left="1cm" fo:margin-right="0cm" fo:line-height="200%" fo:text-indent="-0.501cm" style:auto-text-indent="false">
        <style:tab-stops>
          <style:tab-stop style:position="1cm"/>
          <style:tab-stop style:position="18.002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style-complex="italic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style-complex="italic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5">Městský úřad Klatovy – odbor vnitřních věcí</text:h>
      <text:p text:style-name="P1"/>
      <text:h text:style-name="P16" text:outline-level="5">Spisová značka: ZN/MATR/<text:tab/>Skartační znak/lhůta: 607.1.4/S3</text:h>
      <text:p text:style-name="P17">Čj.: MATR/<text:tab/>Datum podání:</text:p>
      <text:p text:style-name="P33"/>
      <text:p text:style-name="P22">ŽÁDOST O VYDÁNÍ MATRIČNÍHO DOKLADU</text:p>
      <text:p text:style-name="P23">dle § 24 a § 25 a § 28 zákona č. 301/2000 Sb., o matrikách, jménu a příjmení a o změně souvisejících zákonů, ve znění pozdějších předpisů</text:p>
      <text:p text:style-name="P11"><text:span text:style-name="T1">Žádám o vystavení matričního dokladu: </text:span><text:span text:style-name="T2"><text:s/>rodného listu – oddacího listu – úmrtního listu</text:span></text:p>
      <text:p text:style-name="P41">Žadatel/ka</text:p>
      <text:p text:style-name="P25">Jméno, popř. jména a příjmení žadatele/lky: <text:tab/></text:p>
      <text:p text:style-name="P42">Datum narození: <text:tab/></text:p>
      <text:p text:style-name="P42">Trvalé bydliště: <text:tab/></text:p>
      <text:p text:style-name="P43">Právní nárok žadatele:</text:p>
      <text:p text:style-name="P13"><field:fieldmark text:name="__Fieldmark__52_3490378269" field:type="vnd.oasis.opendocument.field.FORMCHECKBOX"/><text:span text:style-name="T1"><text:s/>vlastní žádost </text:span><field:fieldmark text:name="__Fieldmark__56_3490378269" field:type="vnd.oasis.opendocument.field.FORMCHECKBOX"/><text:span text:style-name="T1"><text:s/>zplnomocněný zástupce</text:span><text:span text:style-name="Footnote_20_Characters"><text:span text:style-name="T1"> </text:span></text:span><field:fieldmark text:name="__Fieldmark__64_3490378269" field:type="vnd.oasis.opendocument.field.FORMCHECKBOX"/><text:span text:style-name="T1"><text:s/>příbuzenský poměr: <text:tab/></text:span></text:p>
      <text:p text:style-name="P35">_____________________________________________________________________________________________</text:p>
      <text:p text:style-name="P14"><field:fieldmark text:name="__Fieldmark__74_3490378269" field:type="vnd.oasis.opendocument.field.FORMCHECKBOX"/><text:span text:style-name="T4"><text:s/>RODNÝ LIST*</text:span></text:p>
      <text:p text:style-name="P24">Jméno a rodné příjmení: <text:tab/></text:p>
      <text:p text:style-name="P18">Datum a místo narození: <text:tab/></text:p>
      <text:p text:style-name="P14"><field:fieldmark text:name="__Fieldmark__88_3490378269" field:type="vnd.oasis.opendocument.field.FORMCHECKBOX"/><text:span text:style-name="T4"><text:s/>ODDACÍ LIST</text:span><text:span text:style-name="T3">*</text:span></text:p>
      <text:p text:style-name="P24">Jméno a příjmení muže: <text:tab/></text:p>
      <text:p text:style-name="P18">Jméno a příjmení ženy: <text:tab/></text:p>
      <text:p text:style-name="P18">Datum a místo uzavření manželství: <text:tab/></text:p>
      <text:p text:style-name="P14"><field:fieldmark text:name="__Fieldmark__108_3490378269" field:type="vnd.oasis.opendocument.field.FORMCHECKBOX"/><text:span text:style-name="T4"><text:s/>ÚMRTNÍ LIST* </text:span></text:p>
      <text:p text:style-name="P24">Jméno a příjmení: <text:tab/></text:p>
      <text:p text:style-name="P18">Datum a místo úmrtí: <text:tab/></text:p>
      <text:p text:style-name="P36">_______________________________________________________________________________________________</text:p>
      <text:p text:style-name="P8"><text:span text:style-name="T5">Prohlašuji</text:span><text:span text:style-name="T6">, že jsem byl/a poučen/a, že pro použití požadovaného matričního dokladu v jiném členském státu EU, můžu požádat o vydání formuláře dle Nařízení Evropského parlamentu a Rady (EU) 2016/1191ze dne 6. července 2016 o podpoře volného pohybu občanů zjednodušením požadavků na předkládání některých veřejných listin v Evropské unii a o změně nařízení (EU) č. 1024/2012 (dále jen „formulář dle nařízení EU“), k tomuto matričnímu dokladu a to včetně glosáře, a že vydaný formulář bude včetně glosáře připojen k mnou požadovanému matričnímu dokladu. Současně jsem byl/a poučen/a, že takto vydaný matriční doklad je určen pouze pro členské státy EU.</text:span></text:p>
      <text:p text:style-name="P37">Pokud si o formulář dle nařízení EU nepožádám a budu doklad používat v jiném členském státu EU, nemusí být tento opatřen ověřovací doložkou „Apostille“, neukládá-li jinak mezinárodní smlouva, kterou je Česká republika vázána. Takový doklad však musí být v tomto případě opatřen úředním překladem do příslušného cizího jazyka.</text:p>
      <text:p text:style-name="P4"/>
      <text:p text:style-name="P34">Formulář dle nařízení EU:</text:p>
      <text:p text:style-name="P19">- nepožaduji, požaduji* a to pro použití ve státě: <text:tab/></text:p>
      <text:p text:style-name="P19">v jazyce: .<text:tab/></text:p>
      <text:p text:style-name="P21">* nehodící se škrtněte</text:p>
      <text:p text:style-name="P5"><text:bookmark text:name="_GoBack"/></text:p>
      <text:p text:style-name="P9"><text:span text:style-name="T5">Prohlašuji, </text:span><text:span text:style-name="T7">že jsem byl/a poučen/a, že bude-li doklad použit mimo státy EU, je nezbytné jej opatřit předepsanými ověřeními, nestanoví-li jinak mezinárodní smlouvy, kterými je ČR vázána a že bližší informace poskytují MěÚ, KÚ </text:span></text:p>
      <text:p text:style-name="P38">a MZV ČR.</text:p>
      <text:p text:style-name="P20"><text:tab/>Obrať</text:p>
      <text:p text:style-name="Standard"/>
      <text:p text:style-name="P44">Matriční doklad vyzvednu: osobně - zaslat poštou na adresu:</text:p>
      <text:list xml:id="list419493288" text:style-name="WWNum5">
        <text:list-item>
          <text:p text:style-name="P45">osobně</text:p>
        </text:list-item>
        <text:list-item>
          <text:p text:style-name="P46">na adresu žadatele: <text:tab/></text:p>
        </text:list-item>
        <text:list-item>
          <text:p text:style-name="P46">na adresu zmocněnce: <text:tab/></text:p>
        </text:list-item>
      </text:list>
      <text:p text:style-name="P26">Jsem si vědom/a, že den podání této žádosti je dnem zahájení řízení o žádosti.</text:p>
      <text:p text:style-name="P2"/>
      <text:p text:style-name="P40">Poskytnutím osobních údajů na tomto formuláři dochází ke zpracování osobních údajů za účelem vyřízení příslušné žádosti, vedení správního řízení a následně za účelem archivace. <text:s/></text:p>
      <text:p text:style-name="P2"/>
      <text:p text:style-name="P5"/>
      <text:p text:style-name="P5"/>
      <text:p text:style-name="P39"><text:tab/><text:tab/></text:p>
      <text:p text:style-name="P27"><text:tab/>podpis žadatele/lky</text:p>
      <text:p text:style-name="P3"/>
      <text:p text:style-name="P3"/>
      <text:p text:style-name="P3">_______________________________________________________________________________________</text:p>
      <text:p text:style-name="P3"/>
      <text:p text:style-name="P25">Matriční doklad převzat žadatelem/lkou dne: <text:tab/></text:p>
      <text:p text:style-name="P3"/>
      <text:p text:style-name="P3"/>
      <text:p text:style-name="P25">Totožnost ověřena dle: <text:tab/></text:p>
      <text:p text:style-name="P29"><text:tab/>/druh a číslo dokladu totožnosti, vydán kde, kým, platnost/</text:p>
      <text:p text:style-name="P3"/>
      <text:p text:style-name="P3"/>
      <text:p text:style-name="P30">Správní poplatek ve výši: <text:tab/> Kč uhrazen hotově, pokladní doklad: <text:tab/></text:p>
      <text:p text:style-name="P3"/>
      <text:p text:style-name="P3"/>
      <text:p text:style-name="P3"/>
      <text:p text:style-name="P6"/>
      <text:p text:style-name="P10"><text:span text:style-name="T2">Potvrzení převzetí</text:span><text:span text:style-name="T1">:</text:span></text:p>
      <text:p text:style-name="P3"/>
      <text:p text:style-name="P3"/>
      <text:p text:style-name="P3"/>
      <text:p text:style-name="P31"><text:tab/><text:tab/><text:tab/></text:p>
      <text:p text:style-name="P32"><text:tab/>podpis matrikářky<text:tab/>podpis přebírající/ho</text:p>
      <text:p text:style-name="P1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 fo:keep-with-next="always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8.001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8.0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ŽÁDOST  O  VYDÁNÍ  MATRIČNÍHO  DOKLADU</dc:title>
    <meta:initial-creator>Bohdanecká Jiřina</meta:initial-creator>
    <meta:editing-cycles>12</meta:editing-cycles>
    <meta:print-date>2021-01-06T07:48:00</meta:print-date>
    <meta:creation-date>2021-01-25T05:43:00</meta:creation-date>
    <dc:date>2022-06-01T17:20:35.492000000</dc:date>
    <meta:editing-duration>PT59M10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49" meta:word-count="416" meta:character-count="3018" meta:non-whitespace-character-count="2598"/>
    <meta:user-defined meta:name="AppVersion">14.0000</meta:user-defined>
    <meta:user-defined meta:name="Company">kul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634975988</meta:user-defined>
    <meta:user-defined meta:name="_AuthorEmail" meta:value-type="string">jaroslava.balounova@kraj-lbc.cz</meta:user-defined>
    <meta:user-defined meta:name="_AuthorEmailDisplayName" meta:value-type="string">Balounova Jaroslava</meta:user-defined>
    <meta:user-defined meta:name="_EmailSubject" meta:value-type="string">čestné prohlášení </meta:user-defined>
    <meta:user-defined meta:name="_ReviewingToolsShownOnce" meta:value-type="string"/>
    <meta:template xlink:type="simple" xlink:actuate="onRequest" xlink:title="Normal" xlink:href=""/>
  </office:meta>
</office:document-meta>
</file>