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7.193cm" fo:margin-left="-0.191cm" fo:margin-top="0cm" fo:margin-bottom="0cm" table:align="left" style:writing-mode="lr-tb"/>
    </style:style>
    <style:style style:name="Tabulka1.A" style:family="table-column">
      <style:table-column-properties style:column-width="5.189cm"/>
    </style:style>
    <style:style style:name="Tabulka1.B" style:family="table-column">
      <style:table-column-properties style:column-width="6.003cm"/>
    </style:style>
    <style:style style:name="Tabulka1.C" style:family="table-column">
      <style:table-column-properties style:column-width="6.001cm"/>
    </style:style>
    <style:style style:name="Tabulka1.1" style:family="table-row">
      <style:table-row-properties style:min-row-height="1.053cm"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7.263cm" fo:margin-left="-0.191cm" fo:margin-top="0cm" fo:margin-bottom="0cm" fo:break-before="page" table:align="left" style:writing-mode="lr-tb"/>
    </style:style>
    <style:style style:name="Tabulka2.A" style:family="table-column">
      <style:table-column-properties style:column-width="8.691cm"/>
    </style:style>
    <style:style style:name="Tabulka2.B" style:family="table-column">
      <style:table-column-properties style:column-width="8.573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3pt" style:text-underline-style="solid" style:text-underline-width="auto" style:text-underline-color="font-color" fo:font-weight="bold" style:font-size-asian="13pt" style:font-weight-asian="bold" style:font-name-complex="Calibri1" style:font-size-complex="13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3pt" fo:font-weight="bold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7.38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61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 style:master-page-name="Standard">
      <style:paragraph-properties fo:margin-top="0cm" fo:margin-bottom="0.494cm" loext:contextual-spacing="false" fo:line-height="100%" fo:text-align="center" style:justify-single-word="false" style:page-number="auto"/>
    </style:style>
    <style:style style:name="P7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>
        <style:tab-stops>
          <style:tab-stop style:position="17.002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5.001cm" style:leader-style="dotted" style:leader-text="."/>
          <style:tab-stop style:position="12.002cm"/>
          <style:tab-stop style:position="17.002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2.501cm" style:type="center"/>
          <style:tab-stop style:position="14.503cm" style:type="center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7.002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7.811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4.001cm" style:leader-style="dotted" style:leader-text="."/>
          <style:tab-stop style:position="7.752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4.101cm" style:leader-style="dotted" style:leader-text="."/>
          <style:tab-stop style:position="7.811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4.129cm" style:leader-style="dotted" style:leader-text="."/>
          <style:tab-stop style:position="7.811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7.752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7.382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7.502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7.38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3.002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6.502cm" style:type="center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3pt" fo:font-weight="bold" style:font-size-asian="13pt" style:font-weight-asian="bold" style:font-name-complex="Calibri1" style:font-size-complex="13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7.002cm" style:leader-style="dotted" style:leader-text="."/>
        </style:tab-stops>
      </style:paragraph-properties>
      <style:text-properties fo:font-size="13pt" fo:font-weight="bold" style:font-size-asian="13pt" style:font-weight-asian="bold" style:font-name-complex="Calibri1" style:font-size-complex="13pt"/>
    </style:style>
    <style:style style:name="P26" style:family="paragraph" style:parent-style-name="Standard">
      <style:paragraph-properties fo:margin-top="0cm" fo:margin-bottom="0cm" loext:contextual-spacing="false" fo:line-height="100%" fo:break-before="page">
        <style:tab-stops>
          <style:tab-stop style:position="16.002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P27" style:family="paragraph" style:parent-style-name="Standard">
      <style:paragraph-properties fo:margin-left="0cm" fo:margin-right="0.31cm" fo:margin-top="0cm" fo:margin-bottom="0cm" loext:contextual-spacing="false" fo:line-height="100%" fo:text-indent="0cm" style:auto-text-indent="false">
        <style:tab-stops>
          <style:tab-stop style:position="7.752cm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1" style:font-size-complex="12pt"/>
    </style:style>
    <style:style style:name="T1" style:family="text">
      <style:text-properties fo:font-size="16pt" fo:font-weight="bold" style:font-size-asian="16pt" style:font-weight-asian="bold" style:font-name-complex="Calibri1" style:font-size-complex="14pt"/>
    </style:style>
    <style:style style:name="T2" style:family="text">
      <style:text-properties fo:font-size="14pt" fo:font-weight="bold" style:font-size-asian="14pt" style:font-weight-asian="bold" style:font-name-complex="Calibri1" style:font-size-complex="14pt"/>
    </style:style>
    <style:style style:name="T3" style:family="text">
      <style:text-properties fo:font-size="13pt" fo:font-weight="bold" style:font-size-asian="13pt" style:font-weight-asian="bold" style:font-name-complex="Calibri1" style:font-size-complex="13pt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Calibri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Žádost o vydání osvědčení k církevnímu sňatku</text:span><text:span text:style-name="T2"> <text:line-break/></text:span><text:span text:style-name="T3">o tom, že snoubenci splnili všechny požadavky zákona pro uzavření platného manželství před orgánem církve </text:span></text:p>
      <text:p text:style-name="P7">podle § 13 zákona č. 301/2000 Sb., o matrikách, jménu a příjmení a o změně některých souvisejících zákonů a § 29 vyhlášky č. 207/2001 Sb., kterou se provádí zákon o matrikách</text:p>
      <text:p text:style-name="P8">Žádáme o vydání osvědčení pro uzavření platného manželství před orgánem církve, které bude uzavřeno dne: <text:tab/></text:p>
      <text:p text:style-name="P8">místo uzavření manželství: <text:tab/></text:p>
      <text:p text:style-name="P8">před církví: <text:tab/></text:p>
      <text:p text:style-name="P1"/>
      <text:p text:style-name="P25">Snoubenci: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Muž:</text:p>
          </table:table-cell>
          <table:table-cell table:style-name="Tabulka1.A1" office:value-type="string">
            <text:p text:style-name="P2">Žena:</text:p>
          </table:table-cell>
        </table:table-row>
        <table:table-row table:style-name="Tabulka1.1">
          <table:table-cell table:style-name="Tabulka1.A1" office:value-type="string">
            <text:p text:style-name="P2">Jméno, popř. jména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Příjmení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Rodné příjmení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Datum narození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Místo narození</text:p>
            <text:p text:style-name="P2">(obec, okres)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Rodné číslo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Osobní stav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Státní občanství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Trvalé bydliště</text:p>
            <text:p text:style-name="P2">(obec, ulice, čp., okres)</text:p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2"/>
      <text:p text:style-name="P4"/>
      <text:p text:style-name="P4">Podpisy žadatelů:</text:p>
      <text:p text:style-name="P4"/>
      <text:p text:style-name="P4"/>
      <text:p text:style-name="P4"/>
      <text:p text:style-name="P10"><text:tab/><text:tab/><text:tab/></text:p>
      <text:p text:style-name="P11"><text:tab/>muž<text:tab/>žena</text:p>
      <text:p text:style-name="P4"/>
      <text:p text:style-name="P4"/>
      <text:p text:style-name="P12">K řízení poskytujeme telefonní kontakt: <text:tab/></text:p>
      <text:p text:style-name="P2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Předloženy tyto doklady:</text:p>
          </table:table-cell>
          <table:table-cell table:style-name="Tabulka2.A1" office:value-type="string">
            <text:p text:style-name="P2">Předloženy tyto doklady:</text:p>
          </table:table-cell>
        </table:table-row>
        <table:table-row table:style-name="Tabulka2.1">
          <table:table-cell table:style-name="Tabulka2.A1" office:value-type="string">
            <text:p text:style-name="P4"/>
            <text:p text:style-name="P27">OP, CD číslo: <text:tab/></text:p>
            <text:p text:style-name="P4"/>
            <text:p text:style-name="P27">platný do:<text:tab/></text:p>
            <text:p text:style-name="P4"/>
          </table:table-cell>
          <table:table-cell table:style-name="Tabulka2.A1" office:value-type="string">
            <text:p text:style-name="P4"/>
            <text:p text:style-name="P13">OP, CD číslo <text:tab/></text:p>
            <text:p text:style-name="P4"/>
            <text:p text:style-name="P13">platný do: <text:tab/>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  <text:p text:style-name="P27">Rodný list vydaný v: <text:tab/></text:p>
            <text:p text:style-name="P4"/>
            <text:p text:style-name="P14">sv.:<text:tab/> roč. <text:tab/></text:p>
            <text:p text:style-name="P4"/>
            <text:p text:style-name="P14">str. <text:tab/> poř. č. <text:tab/></text:p>
            <text:p text:style-name="P4"/>
          </table:table-cell>
          <table:table-cell table:style-name="Tabulka2.A1" office:value-type="string">
            <text:p text:style-name="P4"/>
            <text:p text:style-name="P13">Rodný list vydaný v: <text:tab/></text:p>
            <text:p text:style-name="P4"/>
            <text:p text:style-name="P15">sv. <text:tab/> roč. <text:tab/></text:p>
            <text:p text:style-name="P4"/>
            <text:p text:style-name="P16">str. <text:tab/> poř. č. <text:tab/></text:p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4"/>
            <text:p text:style-name="P17">Úmrtní list vydaný v: <text:tab/></text:p>
            <text:p text:style-name="P4"/>
            <text:p text:style-name="P14">sv. <text:tab/> roč. <text:tab/></text:p>
            <text:p text:style-name="P4"/>
            <text:p text:style-name="P14">str. <text:tab/> poř. č. <text:tab/></text:p>
            <text:p text:style-name="P4"/>
          </table:table-cell>
          <table:table-cell table:style-name="Tabulka2.A1" office:value-type="string">
            <text:p text:style-name="P4"/>
            <text:p text:style-name="P13">Úmrtní list vydaný v: <text:tab/></text:p>
            <text:p text:style-name="P4"/>
            <text:p text:style-name="P16">sv. <text:tab/> roč. <text:tab/></text:p>
            <text:p text:style-name="P4"/>
            <text:p text:style-name="P16">str. <text:tab/> poř. č. <text:tab/>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  <text:p text:style-name="P18">Rozsudek o rozvodu manželství vydaný:</text:p>
            <text:p text:style-name="P4"/>
            <text:p text:style-name="P17">okresní soud: <text:tab/></text:p>
            <text:p text:style-name="P4"/>
            <text:p text:style-name="P17">ze dne: <text:tab/></text:p>
            <text:p text:style-name="P4"/>
            <text:p text:style-name="P17">č.j. <text:tab/></text:p>
            <text:p text:style-name="P4"/>
            <text:p text:style-name="P17">právní moc: <text:tab/></text:p>
            <text:p text:style-name="P4"/>
          </table:table-cell>
          <table:table-cell table:style-name="Tabulka2.A1" office:value-type="string">
            <text:p text:style-name="P4"/>
            <text:p text:style-name="P3"><text:span text:style-name="T4">Rozs</text:span><text:bookmark text:name="_GoBack"/><text:span text:style-name="T4">udek o rozvodu manželství vydaný:</text:span></text:p>
            <text:p text:style-name="P4"/>
            <text:p text:style-name="P13">okresní soud: <text:tab/></text:p>
            <text:p text:style-name="P4"/>
            <text:p text:style-name="P13">ze dne: <text:tab/></text:p>
            <text:p text:style-name="P4"/>
            <text:p text:style-name="P13">č.j. <text:tab/></text:p>
            <text:p text:style-name="P4"/>
            <text:p text:style-name="P13">právní moc: <text:tab/>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  <text:p text:style-name="P4">Vysvědčení o právní způsobilosti k uzavření manželství </text:p>
            <text:p text:style-name="P4"/>
            <text:p text:style-name="P17">vydané: <text:tab/></text:p>
            <text:p text:style-name="P4"/>
            <text:p text:style-name="P17">dne: <text:tab/></text:p>
            <text:p text:style-name="P4"/>
            <text:p text:style-name="P17">č.j. <text:tab/></text:p>
            <text:p text:style-name="P4"/>
          </table:table-cell>
          <table:table-cell table:style-name="Tabulka2.A1" office:value-type="string">
            <text:p text:style-name="P4"/>
            <text:p text:style-name="P4">Vysvědčení o právní způsobilosti k uzavření manželství </text:p>
            <text:p text:style-name="P4"/>
            <text:p text:style-name="P13">vydané: <text:tab/></text:p>
            <text:p text:style-name="P4"/>
            <text:p text:style-name="P13">dne: <text:tab/></text:p>
            <text:p text:style-name="P4"/>
            <text:p text:style-name="P13">č.j. <text:tab/>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  <text:p text:style-name="P19">Prominutí stanovených dokladů:</text:p>
            <text:p text:style-name="P4"/>
            <text:p text:style-name="P4"/>
            <text:p text:style-name="P4"/>
          </table:table-cell>
          <table:table-cell table:style-name="Tabulka2.A1" office:value-type="string">
            <text:p text:style-name="P4"/>
            <text:p text:style-name="P20">Prominutí stanovených dokladů:</text:p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/>
      <text:p text:style-name="P21"><text:tab/></text:p>
      <text:p text:style-name="P22"><text:tab/>matrikářka: jméno a příjmení, podpis, razítk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Šárka</meta:initial-creator>
    <meta:editing-cycles>5</meta:editing-cycles>
    <meta:creation-date>2021-01-22T13:22:00</meta:creation-date>
    <dc:date>2021-01-26T11:31:34.020000000</dc:date>
    <meta:editing-duration>PT2M41S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63" meta:word-count="217" meta:character-count="1444" meta:non-whitespace-character-count="119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