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fo:font-size="13pt" style:font-size-asian="13pt" style:font-size-complex="13pt"/>
    </style:style>
    <style:style style:name="P6" style:family="paragraph" style:parent-style-name="Standard">
      <style:paragraph-properties>
        <style:tab-stops>
          <style:tab-stop style:position="16.002cm" style:leader-style="dotted" style:leader-text=".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6.001cm" style:leader-style="dotted" style:leader-text="."/>
          <style:tab-stop style:position="10.001cm"/>
          <style:tab-stop style:position="16.002cm" style:leader-style="dotted" style:leader-text=".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3cm" style:type="center"/>
          <style:tab-stop style:position="13.002cm" style:type="center"/>
        </style:tab-stops>
      </style:paragraph-properties>
    </style:style>
    <style:style style:name="P9" style:family="paragraph" style:parent-style-name="Standard">
      <style:paragraph-properties fo:margin-left="1.501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1.501cm" fo:margin-right="0cm" fo:text-indent="0cm" style:auto-text-indent="false">
        <style:tab-stops>
          <style:tab-stop style:position="14.503cm" style:leader-style="dotted" style:leader-text=".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1.501cm" fo:margin-right="0cm" fo:text-indent="0cm" style:auto-text-indent="false">
        <style:tab-stops>
          <style:tab-stop style:position="14.503cm" style:leader-style="dotted" style:leader-text="."/>
        </style:tab-stops>
      </style:paragraph-properties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letter-spacing="0.106cm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weight="bold" style:font-weight-asian="bold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fo:font-size="20pt" fo:letter-spacing="0.106cm" fo:font-style="italic" style:text-underline-style="solid" style:text-underline-width="auto" style:text-underline-color="font-color" fo:font-weight="bold" style:font-size-asian="20pt" style:font-style-asian="italic" style:font-weight-asian="bold" style:font-size-complex="20pt"/>
    </style:style>
    <style:style style:name="T8" style:family="text"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/>
    </style:style>
    <style:style style:name="T9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Městský úřad Klatovy – nám. Míru 63/I, 339 01 Klatovy</text:span></text:p>
      <text:p text:style-name="P1"><text:span text:style-name="T2">matriční oddělení, tel. 376 347 268, 376 347 269</text:span></text:p>
      <text:p text:style-name="P1">úřední hodiny<text:bookmark text:name="_GoBack"/>: pondělí a středa 8.00 – 17.00 hod, pátek 8.00 – 14.30 hod</text:p>
      <text:p text:style-name="P1">úterý a čtvrtek: po předchozí domluvě</text:p>
      <text:p text:style-name="P2"/>
      <text:p text:style-name="Standard"/>
      <text:p text:style-name="Standard"><text:span text:style-name="T5">Vážení rodiče,</text:span></text:p>
      <text:p text:style-name="Standard"><text:tab/>dovolujeme si Vám co nejsrdečněji blahopřát k narození Vašeho dítěte!</text:p>
      <text:p text:style-name="Standard"/>
      <text:p text:style-name="Standard"><text:span text:style-name="T2">Za účelem matričního zápisu je nutno předložit zdejšímu úřadu (matričnímu oddělení) oddací list a občanské průkazy obou rodičů.</text:span></text:p>
      <text:p text:style-name="Standard"/>
      <text:p text:style-name="Standard"><text:span text:style-name="T6">Svobodné, rozvedené a ovdovělé matky předloží tyto doklady</text:span>:</text:p>
      <text:p text:style-name="Standard"/>
      <text:p text:style-name="Standard"><text:span text:style-name="T5">Svobodné</text:span> – rodný list a občanský průkaz</text:p>
      <text:p text:style-name="Standard"><text:span text:style-name="T5">Rozvedené </text:span>– rodný list, občanský průkaz a rozsudek o rozvodu s vyznačením právní moci</text:p>
      <text:p text:style-name="Standard"><text:span text:style-name="T5">Ovdovělé </text:span>– rodný list, občanský průkaz a úmrtní list manžela</text:p>
      <text:p text:style-name="Standard"/>
      <text:p text:style-name="Standard"><text:span text:style-name="T5">V případě určení otcovství se dostaví s matkou otec dítěte s rodným listem a občanským průkazem.</text:span></text:p>
      <text:p text:style-name="Standard"><text:span text:style-name="T5">U rozvedených a ovdovělých může být určeno otcovství jen v tom případě, uplynulo-li 300 dnů od právní moci rozvodu či úmrtí manžela do data narození dítěte</text:span>.</text:p>
      <text:p text:style-name="Standard"/>
      <text:p text:style-name="Standard"/>
      <text:p text:style-name="P1"><text:span text:style-name="T7">Prohlášení</text:span></text:p>
      <text:p text:style-name="P3"/>
      <text:p text:style-name="P1"/>
      <text:p text:style-name="P1"><text:span text:style-name="T4">Prohlašujeme, že jsme se dohodli na jménu – jménech dítěte</text:span></text:p>
      <text:p text:style-name="P9"/>
      <text:p text:style-name="P9"/>
      <text:p text:style-name="P11"><text:span text:style-name="T4">syn <text:tab/></text:span></text:p>
      <text:p text:style-name="P10"/>
      <text:p text:style-name="P10"/>
      <text:p text:style-name="P11"><text:span text:style-name="T4">dcera <text:tab/></text:span></text:p>
      <text:p text:style-name="P9"/>
      <text:p text:style-name="P4"/>
      <text:p text:style-name="Standard"><text:span text:style-name="T8">Upozornění:</text:span><text:span text:style-name="T9"> V případě, že rodiče zvolí pro dítě dvě jména, je povinnosti obě jména užívat. Prohlášení lze učinit pouze jednou a nelze je vzít zpět.</text:span></text:p>
      <text:p text:style-name="P5"/>
      <text:p text:style-name="P6"><text:span text:style-name="T9">Pro účely zápisu narození poskytuji kontakt: tel.: <text:tab/></text:span></text:p>
      <text:p text:style-name="P5"/>
      <text:p text:style-name="P5"/>
      <text:p text:style-name="P5"/>
      <text:p text:style-name="P5"/>
      <text:p text:style-name="P7"><text:span text:style-name="T9"><text:tab/><text:tab/><text:tab/></text:span></text:p>
      <text:p text:style-name="P8"><text:span text:style-name="T4"><text:tab/>podpis otce<text:tab/>podpis matk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_20_bubliny_20_Char" style:display-name="Text bubliny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Městský úřad Klatovy – nám</dc:title>
    <meta:initial-creator>Šárka Červená</meta:initial-creator>
    <meta:editing-cycles>3</meta:editing-cycles>
    <meta:print-date>2016-06-07T06:26:00</meta:print-date>
    <meta:creation-date>2021-09-24T14:24:00</meta:creation-date>
    <dc:date>2021-09-24T16:26:26.767000000</dc:date>
    <meta:editing-duration>PT36S</meta:editing-duration>
    <meta:generator>LibreOffice/6.4.6.2$Windows_X86_64 LibreOffice_project/0ce51a4fd21bff07a5c061082cc82c5ed232f115</meta:generator>
    <meta:document-statistic meta:table-count="0" meta:image-count="0" meta:object-count="0" meta:page-count="1" meta:paragraph-count="21" meta:word-count="192" meta:character-count="1223" meta:non-whitespace-character-count="1033"/>
    <meta:user-defined meta:name="AppVersion">14.0000</meta:user-defined>
    <meta:user-defined meta:name="Company">Město Klatov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