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min-row-height="1.03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333333" loext:opacity="100%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/>
    </style:style>
    <style:style style:name="P6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indent="0.73cm" style:auto-text-indent="false" fo:background-color="#ffffff"/>
      <style:text-properties fo:color="#333333" loext:opacity="100%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1.249cm" fo:margin-right="0cm" fo:text-indent="0cm" style:auto-text-indent="false" fo:background-color="#ffffff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text-properties fo:font-weight="bold" style:font-weight-asian="bold"/>
    </style:style>
    <style:style style:name="P11" style:family="paragraph" style:parent-style-name="List_20_Paragraph" style:list-style-name="WWNum3">
      <loext:graphic-properties draw:fill="solid" draw:fill-color="#ffffff"/>
      <style:paragraph-properties fo:margin-left="1.501cm" fo:margin-right="0cm" fo:text-indent="-0.635cm" style:auto-text-indent="false" fo:background-color="#ffffff"/>
      <style:text-properties fo:color="#333333" loext:opacity="100%" fo:font-weight="bold" style:font-weight-asian="bold" style:font-weight-complex="bold"/>
    </style:style>
    <style:style style:name="P12" style:family="paragraph" style:parent-style-name="List_20_Paragraph" style:list-style-name="WWNum6">
      <loext:graphic-properties draw:fill="solid" draw:fill-color="#ffffff"/>
      <style:paragraph-properties fo:margin-left="0.751cm" fo:margin-right="0cm" fo:text-indent="0.499cm" style:auto-text-indent="false" fo:background-color="#ffffff">
        <style:tab-stops>
          <style:tab-stop style:position="1.752cm"/>
        </style:tab-stops>
      </style:paragraph-properties>
      <style:text-properties fo:color="#333333" loext:opacity="100%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333333" loext:opacity="100%" fo:font-weight="bold" style:font-weight-asian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/>
    </style:style>
    <style:style style:name="P17" style:family="paragraph" style:parent-style-name="Standard">
      <style:paragraph-properties>
        <style:tab-stops>
          <style:tab-stop style:position="6.001cm" style:leader-style="dotted" style:leader-text="."/>
          <style:tab-stop style:position="9.001cm"/>
          <style:tab-stop style:position="16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212cm" style:contextual-spacing="false"/>
      <style:text-properties fo:font-weight="bold" style:font-weight-asian="bold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font-weight="bold" style:font-weight-asian="bold" style:font-weight-complex="bold"/>
    </style:style>
    <style:style style:name="T3" style:family="text">
      <style:text-properties fo:color="#333333" loext:opacity="100%" style:font-weight-complex="bold"/>
    </style:style>
    <style:style style:name="T4" style:family="text">
      <style:text-properties officeooo:rsid="001606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řihláška na „Vítání občánků“</text:p>
      <text:p text:style-name="Standard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">Jméno a příjmení dítěte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atum narození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Adresa trvalého pobytu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ručovací adresa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Jméno a příjmení zákonného zástupce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ontakt:</text:p>
            <text:p text:style-name="P1">(telefon, e-mail)</text:p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  <text:p text:style-name="P2">Vyplněnou přihlášku můžete doručit:</text:p>
      <text:list xml:id="list3266699190" text:style-name="WWNum2">
        <text:list-item>
          <text:p text:style-name="P9">osobně na matriku Městského úřadu v Klatovech </text:p>
        </text:list-item>
        <text:list-item>
          <text:p text:style-name="P10">osobně zanechat na matrice při přebírání rodného listu</text:p>
        </text:list-item>
        <text:list-item>
          <text:p text:style-name="P9">zaslat poštou na adresu: Městský úřad Klatovy, nám. Míru 62, matrika, 339 01 Klatovy</text:p>
        </text:list-item>
        <text:list-item>
          <text:p text:style-name="P9">zaslat na mailovou adresu: scervena@mukt.cz</text:p>
        </text:list-item>
      </text:list>
      <text:p text:style-name="P2"/>
      <text:p text:style-name="P18">Na slavnostní akt Vám bude zaslána pozvánka na Vámi uvedený kontakt.</text:p>
      <text:p text:style-name="P15">Souhlas se zpracováním osobních údajů - zveřejňování osobních údajů z vítání občánků</text:p>
      <text:p text:style-name="P3">v souladu s ustanovením Nařízení evropského parlamentu a rady EU 2016/679 ze dne 27. dubna 2016 o ochraně fyzických osob v souvislosti se zpracováním osobních údajů a o volném pohybu těchto údajů a o zrušení směrnice 95/46/ES (obecné nařízení o ochraně osobních údajů)</text:p>
      <text:p text:style-name="P6"><text:span text:style-name="T1">Já, níže podepsaný/á </text:span><text:span text:style-name="T2">zákonný zástupce </text:span><text:span text:style-name="T1">uděluji tímto Městu Klatovy, část Klatovy I, nám. Míru 62, 339 01 Klatovy, IČO: 00255661 (dále jen „</text:span><text:span text:style-name="T3">Správce</text:span><text:span text:style-name="T1">”), výslovný souhlas se zpracováním osobních údajů o mém dítěti a mně a to za níže uvedených podmínek:</text:span></text:p>
      <text:list xml:id="list2854392256" text:style-name="WWNum3">
        <text:list-item>
          <text:p text:style-name="P11">Osobní údaje, které budou zpracovány: </text:p>
        </text:list-item>
      </text:list>
      <text:list xml:id="list3078135418" text:style-name="WWNum6">
        <text:list-item>
          <text:list>
            <text:list-item>
              <text:p text:style-name="P12">jméno a příjmení dítěte,</text:p>
            </text:list-item>
            <text:list-item>
              <text:p text:style-name="P12">fotografie dítěte,</text:p>
            </text:list-item>
            <text:list-item>
              <text:p text:style-name="P12">jméno a příjmení zákonného zástupce,</text:p>
            </text:list-item>
            <text:list-item>
              <text:p text:style-name="P12">fotografie zákonného zástupce,</text:p>
            </text:list-item>
            <text:list-item>
              <text:p text:style-name="P12">podpis.</text:p>
            </text:list-item>
          </text:list>
        </text:list-item>
      </text:list>
      <text:p text:style-name="P7"/>
      <text:list xml:id="list71335333397740" text:continue-list="list2854392256" text:style-name="WWNum3">
        <text:list-item>
          <text:p text:style-name="P11">Účelem zpracování osobních údajů je:</text:p>
        </text:list-item>
      </text:list>
      <text:p text:style-name="P8"><text:span text:style-name="T1">Zveřejňování výše uvedených osobních údajů v místním periodiku (Klatovský deník), na webových stránkách </text:span><text:a xlink:type="simple" xlink:href="http://www.fotofofr.com/" text:style-name="Internet_20_link" text:visited-style-name="Visited_20_Internet_20_Link"><text:span text:style-name="Internet_20_link"><text:span text:style-name="T4">www.fotofofr.com</text:span></text:span></text:a><text:span text:style-name="T1"> a v pamětní knize Města Klatovy</text:span></text:p>
      <text:p text:style-name="P4"/>
      <text:p text:style-name="P5">Subjekt údajů (zákonný zástupce) má právo kdykoliv odvolat svůj souhlas se zpracováním osobních údajů, právo požadovat od Správce přístup k osobním údajům, jejich opravu nebo výmaz, popřípadě omezení zpracování, a vznést námitku proti zpracování, má právo na přenositelnost těchto údajů k jinému správci, jakož i právo podat stížnost u Úřadu pro ochranu osobních údajů, má-li za to, že Správce při zpracování osobních údajů postupuje v rozporu s Nařízením.</text:p>
      <text:p text:style-name="P5">Subjekt údajů (zákonný zástupce) prohlašuje, že byl Správcem řádně poučen o zpracování a ochraně osobních údajů, že výše uvedené osobní údaje jsou přesné a pravdivé a jsou Správci poskytovány dobrovolně.</text:p>
      <text:p text:style-name="P5"/>
      <text:p text:style-name="P5"/>
      <text:p text:style-name="P5"><text:bookmark text:name="_GoBack"/></text:p>
      <text:p text:style-name="P17">Datum: <text:tab/><text:tab/>Podpis: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333333" loext:opacity="100%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Šárka Červená</meta:initial-creator>
    <meta:editing-cycles>3</meta:editing-cycles>
    <meta:print-date>2023-01-09T10:23:00</meta:print-date>
    <meta:creation-date>2023-01-31T14:30:00</meta:creation-date>
    <dc:date>2024-04-04T07:13:34.971000000</dc:date>
    <meta:editing-duration>PT2M43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28" meta:word-count="323" meta:character-count="2130" meta:non-whitespace-character-count="1840"/>
    <meta:user-defined meta:name="AppVersion">14.0000</meta:user-defined>
    <meta:user-defined meta:name="Company">Město Klatovy</meta:user-defined>
    <meta:template xlink:type="simple" xlink:actuate="onRequest" xlink:title="Normal.dotm" xlink:href=""/>
  </office:meta>
</office:document-meta>
</file>