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18cm" fo:margin-left="-0.199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2.501cm"/>
    </style:style>
    <style:style style:name="Tabulka1.C" style:family="table-column">
      <style:table-column-properties style:column-width="2.499cm"/>
    </style:style>
    <style:style style:name="Tabulka1.D" style:family="table-column">
      <style:table-column-properties style:column-width="1.39cm"/>
    </style:style>
    <style:style style:name="Tabulka1.E" style:family="table-column">
      <style:table-column-properties style:column-width="2.611cm"/>
    </style:style>
    <style:style style:name="Tabulka1.F" style:family="table-column">
      <style:table-column-properties style:column-width="3.8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letter-spacing="0.141cm" fo:font-weight="bold" style:font-size-asian="14pt" style:font-weight-asian="bold" style:font-name-complex="Arial" style:font-size-complex="14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3cm" fo:margin-right="0cm" fo:text-align="justify" style:justify-single-word="false" fo:text-indent="-3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4pt" fo:letter-spacing="0.141cm" fo:font-weight="bold" style:font-size-asian="14pt" style:font-weight-asian="bold" style:font-name-complex="Arial" style:font-size-complex="14pt" style:language-complex="zxx" style:country-complex="none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text-position="super 58%" style:font-name="Arial" fo:font-size="10pt" fo:font-weight="bold" style:font-size-asian="10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Městský úřad Klatovy</text:span></text:p>
      <text:p text:style-name="Standard"><text:span text:style-name="T2">Odbor životního prostředí</text:span></text:p>
      <text:p text:style-name="P2">nám. Míru 62</text:p>
      <text:p text:style-name="P2">339 01 Klatovy</text:p>
      <text:p text:style-name="P6"/>
      <text:p text:style-name="P5"/>
      <text:p text:style-name="P10">Oznámení</text:p>
      <text:p text:style-name="P14"><text:span text:style-name="T7">o kácení dřevin rostoucích mimo les</text:span></text:p>
      <text:p text:style-name="P4"/>
      <text:p text:style-name="P14"><text:span text:style-name="T1">podle § 8 odst. 2 zákona č. 114/1992 Sb., o ochraně přírody a krajiny,</text:span></text:p>
      <text:p text:style-name="P17">ve znění pozdějších předpisů</text:p>
      <text:p text:style-name="P5"/>
      <text:p text:style-name="P18"><text:span text:style-name="T1">Oznamovatel</text:span><text:span text:style-name="T3"> = vlastník pozemku či nájemce nebo jiný oprávněný uživatel se souhlasem vlastníka pozemku, na kterém dřeviny rostou</text:span></text:p>
      <text:p text:style-name="P5"/>
      <text:p text:style-name="Standard"><text:span text:style-name="T3">Jméno, příjmení / název oznamovatele:</text:span></text:p>
      <text:p text:style-name="P5"><text:s/></text:p>
      <text:p text:style-name="Standard"><text:span text:style-name="T3">Adresa / sídlo oznamovatele:</text:span></text:p>
      <text:p text:style-name="P5"/>
      <text:p text:style-name="Standard"><text:span text:style-name="T3">Datum narození / IČ oznamovatele:</text:span></text:p>
      <text:p text:style-name="P5"/>
      <text:p text:style-name="P5">Telefon:</text:p>
      <text:p text:style-name="P5"/>
      <text:p text:style-name="Standard"><text:span text:style-name="T3">Adresa pro doručování (v případě, že se liší od adresy trvalého pobytu či sídla):</text:span></text:p>
      <text:p text:style-name="P5"/>
      <text:p text:style-name="P5"/>
      <text:p text:style-name="P5"/>
      <text:p text:style-name="Standard"><text:span text:style-name="T3">--------------------------------------------------------------------------------------------------------------------------</text:span></text:p>
      <text:p text:style-name="P1"/>
      <text:p text:style-name="Standard"><text:span text:style-name="T1">Předmět oznámení</text:span><text:span text:style-name="T3"> = specifikace dřevin, které mají být káceny: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1">katastrální území</text:p>
          </table:table-cell>
          <table:table-cell table:style-name="Tabulka1.A1" office:value-type="string">
            <text:p text:style-name="P11">pozemek</text:p>
            <text:p text:style-name="P14"><text:span text:style-name="T8">p. č.,</text:span></text:p>
            <text:p text:style-name="P12">na kterém dřevina roste</text:p>
          </table:table-cell>
          <table:table-cell table:style-name="Tabulka1.A1" office:value-type="string">
            <text:p text:style-name="P11">druh dřeviny</text:p>
          </table:table-cell>
          <table:table-cell table:style-name="Tabulka1.A1" office:value-type="string">
            <text:p text:style-name="P11">počet kusů</text:p>
          </table:table-cell>
          <table:table-cell table:style-name="Tabulka1.A1" office:value-type="string">
            <text:p text:style-name="Standard"><text:span text:style-name="T8">obvod kmene měřený ve výšce 130 cm nad zemí nebo plocha zapojených porostů v m</text:span><text:span text:style-name="T9">2</text:span><text:span text:style-name="T8"> <text:s/></text:span></text:p>
          </table:table-cell>
          <table:table-cell table:style-name="Tabulka1.F1" office:value-type="string">
            <text:p text:style-name="P11">stručný popis umístění dřevin</text:p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F1" office:value-type="string">
            <text:p text:style-name="P13"/>
          </table:table-cell>
        </table:table-row>
      </table:table>
      <text:p text:style-name="P5"/>
      <text:p text:style-name="P5"/>
      <text:p text:style-name="Standard"><text:soft-page-break/><text:span text:style-name="T3">-----------------------------------------------------------------------------------------------------------------------</text:span></text:p>
      <text:p text:style-name="Standard"><text:span text:style-name="T1">Zdůvodnění oznámení</text:span><text:span text:style-name="T3">: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>V ……………………………… <text:s/>dne ………………………….</text:p>
      <text:p text:style-name="P7"/>
      <text:p text:style-name="P7"/>
      <text:p text:style-name="P3"/>
      <text:p text:style-name="P16"><text:span text:style-name="T2">Podpis (razítko) oznamovatele </text:span></text:p>
      <text:p text:style-name="P16"><text:span text:style-name="T2">a všech vlastníků pozemku</text:span><text:span text:style-name="T4"> (není-li k oznámení přiložena jejich plná moc k zastupování oznamovatelem), s výjimkou kácení dřevin při údržbě břehových porostů prováděné při správě vodních toků a při odstraňování dřevin v ochranném pásmu zařízení elektrizační a plynárenské soustavy prováděném při provozování těchto soustav:</text:span>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Standard"><text:span text:style-name="T5">Předepsané přílohy oznámení </text:span></text:p>
      <text:p text:style-name="Standard"><text:span text:style-name="T3">dle ust. § 4 odst. 2 vyhlášky č. 189/2013 Sb., o ochraně dřevin a povolování jejich kácení</text:span><text:span text:style-name="T1">:</text:span></text:p>
      <text:p text:style-name="P9"/>
      <text:p text:style-name="Standard"><text:span text:style-name="T3">1. výpis z katastru nemovitostí dotčených pozemků</text:span></text:p>
      <text:p text:style-name="P19"><text:span text:style-name="T3">2. písemný souhlas vlastníka pozemku s kácením, není-li tento oznamovatelem (</text:span><text:span text:style-name="T4">s výjimkou kácení dřevin při údržbě břehových porostů prováděné při správě vodních toků a při odstraňování dřevin v ochranném pásmu zařízení elektrizační a plynárenské soustavy prováděném při provozování těchto soustav)</text:span></text:p>
      <text:p text:style-name="Standard"><text:span text:style-name="T3">3. katastrální snímek s vyznačením dotčených pozemků</text:span></text:p>
      <text:p text:style-name="Standard"><text:span text:style-name="T3">4. situační zákres dřevin </text:span></text:p>
      <text:p text:style-name="Standard"><text:span text:style-name="T3">5. fotodokumentace</text:span></text:p>
      <text:p text:style-name="P5"/>
      <text:p text:style-name="P5"/>
      <text:p text:style-name="P5"/>
      <text:p text:style-name="P9"/>
      <text:p text:style-name="P9"/>
      <text:p text:style-name="P9"/>
      <text:p text:style-name="P9"><text:soft-page-break/></text:p>
      <text:p text:style-name="P9"/>
      <text:p text:style-name="Standard"><text:span text:style-name="T5">Informace pro oznamovatele: </text:span></text:p>
      <text:p text:style-name="P5"/>
      <text:p text:style-name="P8">Pokud místo na tomto formuláři nepostačuje, přiložte seznam dřevin na dalším listu.</text:p>
      <text:p text:style-name="P15"><text:span text:style-name="T3">Oznámení nemusí být podáno na tomto formuláři, musí však obsahovat všechny uvedené náležitosti a předepsané přílohy.</text:span></text:p>
      <text:p text:style-name="P8"/>
      <text:p text:style-name="P15"><text:span text:style-name="T3">Dle ust. § 8 odst. 2 zákona</text:span><text:span text:style-name="T1"> </text:span><text:span text:style-name="T3">č. 114/1992 Sb., o ochraně přírody a krajiny, ve znění pozdějších předpisů (dále jen „zákon“) </text:span><text:span text:style-name="T1">povolení ke kácení dřevin není třeba </text:span><text:span text:style-name="T3">z důvodů pěstebních, to je za účelem obnovy porostů nebo při provádění výchovné probírky porostů, při údržbě břehových porostů prováděné při správě vodních toků, k odstraňování dřevin v ochranném pásmu zařízení elektrizační a plynárenské soustavy prováděném při provozování těchto soustav, k odstraňování dřevin v ochranném pásmu zařízení pro rozvod tepelné energie prováděném při provozování těchto zařízení, k odstraňování dřevin za účelem zajištění provozuschopnosti železniční dráhy nebo zajištění plynulé a bezpečné drážní dopravy na této dráze a z důvodů zdravotních, není-li v tomto zákoně stanoveno jinak. </text:span><text:span text:style-name="T1">Kácení z těchto důvodů</text:span><text:span text:style-name="T3"> </text:span><text:span text:style-name="T1">musí být oznámeno písemně nejméně 15 dnů předem</text:span><text:span text:style-name="T3"> orgánu ochrany přírody, který je může pozastavit, omezit nebo zakázat, pokud odporuje požadavkům na ochranu dřevin; v případě odstraňování dřevin za účelem zajištění provozuschopnosti železniční dráhy nebo zajištění plynulé a bezpečné drážní dopravy na této dráze tak může učinit jen na základě závazného stanoviska drážního správního úřadu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/>
      <style:text-properties style:font-name="Arial" fo:font-size="13pt" fo:font-weight="bold" style:font-size-asian="13pt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ěstskému úřadu  Klatovy</dc:title>
    <meta:initial-creator>Město Klatovy</meta:initial-creator>
    <meta:creation-date>2018-07-24T10:57:00</meta:creation-date>
    <dc:creator>Ing. Rostislav Klemsa</dc:creator>
    <dc:date>2018-08-07T13:49:00</dc:date>
    <meta:print-date>2018-07-24T13:00:00</meta:print-date>
    <meta:editing-cycles>21</meta:editing-cycles>
    <meta:editing-duration>PT2H13M</meta:editing-duration>
    <meta:document-statistic meta:table-count="1" meta:image-count="0" meta:object-count="0" meta:page-count="3" meta:paragraph-count="41" meta:word-count="463" meta:character-count="3390"/>
    <meta:generator>OpenOffice/4.1.5$Win32 OpenOffice.org_project/415m1$Build-9789</meta:generator>
  </office:meta>
</office:document-meta>
</file>