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18cm" fo:margin-left="-0.199cm" table:align="left" style:writing-mode="lr-tb"/>
    </style:style>
    <style:style style:name="Tabulka1.A" style:family="table-column">
      <style:table-column-properties style:column-width="3.441cm"/>
    </style:style>
    <style:style style:name="Tabulka1.B" style:family="table-column">
      <style:table-column-properties style:column-width="2.501cm"/>
    </style:style>
    <style:style style:name="Tabulka1.C" style:family="table-column">
      <style:table-column-properties style:column-width="2.499cm"/>
    </style:style>
    <style:style style:name="Tabulka1.D" style:family="table-column">
      <style:table-column-properties style:column-width="1.39cm"/>
    </style:style>
    <style:style style:name="Tabulka1.E" style:family="table-column">
      <style:table-column-properties style:column-width="2.611cm"/>
    </style:style>
    <style:style style:name="Tabulka1.F" style:family="table-column">
      <style:table-column-properties style:column-width="3.87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letter-spacing="0.141cm" fo:font-weight="bold" style:font-size-asian="14pt" style:font-weight-asian="bold" style:font-name-complex="Arial" style:font-size-complex="14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8pt" style:font-size-asian="18pt" style:font-name-complex="Arial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3cm" fo:margin-right="0cm" fo:text-align="justify" style:justify-single-word="false" fo:text-indent="-3cm" style:auto-text-indent="false"/>
    </style:style>
    <style:style style:name="P19" style:family="paragraph" style:parent-style-name="Standard">
      <style:paragraph-properties fo:margin-left="0.501cm" fo:margin-right="0cm" fo:text-indent="-0.501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4pt" fo:letter-spacing="0.141cm" fo:font-weight="bold" style:font-size-asian="14pt" style:font-weight-asian="bold" style:font-name-complex="Arial" style:font-size-complex="14pt" style:language-complex="zxx" style:country-complex="none"/>
    </style:style>
    <style:style style:name="T7" style:family="text">
      <style:text-properties style:font-name="Arial" fo:font-weight="bold" style:font-weight-asian="bold" style:font-name-complex="Arial" style:font-size-complex="12pt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text-position="super 58%" style:font-name="Arial" fo:font-size="10pt" fo:font-weight="bold" style:font-size-asian="10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Městský úřad Klatovy</text:span></text:p>
      <text:p text:style-name="Standard"><text:span text:style-name="T2">Odbor životního prostředí</text:span></text:p>
      <text:p text:style-name="P2">nám. Míru 62</text:p>
      <text:p text:style-name="P2">339 01 Klatovy</text:p>
      <text:p text:style-name="P6"/>
      <text:p text:style-name="P5"/>
      <text:p text:style-name="P10">Oznámení</text:p>
      <text:p text:style-name="P13"><text:span text:style-name="T7">o kácení dřevin rostoucích mimo les</text:span></text:p>
      <text:p text:style-name="P4"/>
      <text:p text:style-name="P13"><text:span text:style-name="T1">podle § 8 odst. 4 zákona č. 114/1992 Sb., o ochraně přírody a krajiny,</text:span></text:p>
      <text:p text:style-name="P17">ve znění pozdějších předpisů</text:p>
      <text:p text:style-name="P5"/>
      <text:p text:style-name="P18"><text:span text:style-name="T1">Oznamovatel</text:span><text:span text:style-name="T3"> </text:span></text:p>
      <text:p text:style-name="P5"/>
      <text:p text:style-name="Standard"><text:span text:style-name="T3">Jméno, příjmení / název oznamovatele:</text:span></text:p>
      <text:p text:style-name="P5"><text:s/></text:p>
      <text:p text:style-name="Standard"><text:span text:style-name="T3">Adresa / sídlo oznamovatele:</text:span></text:p>
      <text:p text:style-name="P5"/>
      <text:p text:style-name="Standard"><text:span text:style-name="T3">Datum narození / IČ oznamovatele:</text:span></text:p>
      <text:p text:style-name="P5"/>
      <text:p text:style-name="P5">Telefon:</text:p>
      <text:p text:style-name="P5"/>
      <text:p text:style-name="Standard"><text:span text:style-name="T3">Adresa pro doručování (v případě, že se liší od adresy trvalého pobytu či sídla):</text:span></text:p>
      <text:p text:style-name="P5"/>
      <text:p text:style-name="P5"/>
      <text:p text:style-name="P5"/>
      <text:p text:style-name="Standard"><text:span text:style-name="T3">--------------------------------------------------------------------------------------------------------------------------</text:span></text:p>
      <text:p text:style-name="P1"/>
      <text:p text:style-name="Standard"><text:span text:style-name="T1">Předmět oznámení</text:span><text:span text:style-name="T3"> = specifikace dřevin, které byly pokáceny: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1">katastrální území</text:p>
          </table:table-cell>
          <table:table-cell table:style-name="Tabulka1.A1" office:value-type="string">
            <text:p text:style-name="P11">pozemek</text:p>
            <text:p text:style-name="P13"><text:span text:style-name="T8">p. č.,</text:span></text:p>
            <text:p text:style-name="Standard"><text:span text:style-name="T9">na kterém dřevina rostla</text:span></text:p>
          </table:table-cell>
          <table:table-cell table:style-name="Tabulka1.A1" office:value-type="string">
            <text:p text:style-name="P11">druh dřeviny</text:p>
          </table:table-cell>
          <table:table-cell table:style-name="Tabulka1.A1" office:value-type="string">
            <text:p text:style-name="P11">počet kusů</text:p>
          </table:table-cell>
          <table:table-cell table:style-name="Tabulka1.A1" office:value-type="string">
            <text:p text:style-name="Standard"><text:span text:style-name="T8">obvod kmene měřený ve výšce 130 cm nad zemí nebo plocha zapojených porostů v m</text:span><text:span text:style-name="T10">2</text:span><text:span text:style-name="T8"> <text:s/></text:span></text:p>
          </table:table-cell>
          <table:table-cell table:style-name="Tabulka1.F1" office:value-type="string">
            <text:p text:style-name="P11">stručný popis umístění dřevin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Standard"><text:soft-page-break/><text:span text:style-name="T3">-----------------------------------------------------------------------------------------------------------------------</text:span></text:p>
      <text:p text:style-name="Standard"><text:span text:style-name="T1">Zdůvodnění oznámení</text:span><text:span text:style-name="T3">: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14"><text:span text:style-name="T4">V …………………………………… <text:s/>dne ………………………….</text:span></text:p>
      <text:p text:style-name="P7"/>
      <text:p text:style-name="P7"/>
      <text:p text:style-name="P3"/>
      <text:p text:style-name="P3"/>
      <text:p text:style-name="P16"><text:span text:style-name="T2">Podpis (razítko) oznamovatele: </text:span></text:p>
      <text:p text:style-name="P7"/>
      <text:p text:style-name="P7"/>
      <text:p text:style-name="P7"/>
      <text:p text:style-name="P9"/>
      <text:p text:style-name="P9"/>
      <text:p text:style-name="P9"/>
      <text:p text:style-name="Standard"><text:span text:style-name="T5">Předepsané přílohy oznámení </text:span></text:p>
      <text:p text:style-name="Standard"><text:span text:style-name="T3">dle ust. § 4 odst. 2 vyhlášky č. 189/2013 Sb., o ochraně dřevin a povolování jejich kácení</text:span><text:span text:style-name="T1">:</text:span></text:p>
      <text:p text:style-name="P9"/>
      <text:p text:style-name="Standard"><text:span text:style-name="T3">1. výpis z katastru nemovitostí dotčených pozemků</text:span></text:p>
      <text:p text:style-name="Standard"><text:span text:style-name="T3">2. katastrální snímek s vyznačením dotčených pozemků</text:span></text:p>
      <text:p text:style-name="Standard"><text:span text:style-name="T3">3. situační zákres dřevin </text:span></text:p>
      <text:p text:style-name="P19"><text:span text:style-name="T3">4. doložení skutečností nasvědčujících tomu, že byly splněny podmínky pro tento postup <text:line-break/>– zejména fotodokumentace</text:span></text:p>
      <text:p text:style-name="P5"/>
      <text:p text:style-name="P5"/>
      <text:p text:style-name="P9"/>
      <text:p text:style-name="Standard"><text:span text:style-name="T5">Informace pro oznamovatele: </text:span></text:p>
      <text:p text:style-name="P5"/>
      <text:p text:style-name="P8">Pokud místo na tomto formuláři nepostačuje, přiložte seznam dřevin na dalším listu.</text:p>
      <text:p text:style-name="P15"><text:span text:style-name="T3">Oznámení nemusí být podáno na tomto formuláři, musí však obsahovat všechny uvedené náležitosti a předepsané přílohy.</text:span></text:p>
      <text:p text:style-name="P8"/>
      <text:p text:style-name="P15"><text:span text:style-name="T3">Dle ust. § 8 odst. 4 zákona</text:span><text:span text:style-name="T1"> </text:span><text:span text:style-name="T3">č. 114/1992 Sb., o ochraně přírody a krajiny, ve znění pozdějších předpisů p</text:span><text:span text:style-name="T1">ovolení není třeba ke kácení dřevin</text:span><text:span text:style-name="T3">, je-li jejich stavem zřejmě a bezprostředně ohrožen život či zdraví nebo hrozí-li škoda značného rozsahu. Ten, kdo za těchto podmínek provede kácení, </text:span><text:span text:style-name="T1">oznámí je orgánu ochrany přírody do 15 dnů od provedení kácení.</text:span></text:p>
      <text:p text:style-name="P8"/>
      <text:p text:style-name="P15"><text:span text:style-name="T3">Hrozba těmto zájmům, způsobená stavem dřeviny, musí být zřejmá i bezprostřední zároveň. Jedná se zejména o případy, kdy dojde k okamžité změně stavu dřeviny (např. závažné ohrožení stability stromu působením přírodních živlů) nebo změně místa, kde dřevina roste (např. sesuvy půdy, které mají za následek odkrytí kořenového systému dřevin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/>
      <style:text-properties style:font-name="Arial" fo:font-size="13pt" fo:font-weight="bold" style:font-size-asian="13pt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ěstskému úřadu  Klatovy</dc:title>
    <meta:initial-creator>Město Klatovy</meta:initial-creator>
    <meta:creation-date>2018-07-24T13:08:00</meta:creation-date>
    <dc:creator>Ing. Rostislav Klemsa</dc:creator>
    <dc:date>2018-08-07T14:10:00</dc:date>
    <meta:print-date>2018-07-25T08:35:00</meta:print-date>
    <meta:editing-cycles>10</meta:editing-cycles>
    <meta:editing-duration>PT1H4M</meta:editing-duration>
    <meta:document-statistic meta:table-count="1" meta:image-count="0" meta:object-count="0" meta:page-count="2" meta:paragraph-count="40" meta:word-count="309" meta:character-count="2263"/>
    <meta:generator>OpenOffice/4.1.5$Win32 OpenOffice.org_project/415m1$Build-9789</meta:generator>
  </office:meta>
</office:document-meta>
</file>