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318cm" fo:margin-left="-0.199cm" table:align="left" style:writing-mode="lr-tb"/>
    </style:style>
    <style:style style:name="Tabulka1.A" style:family="table-column">
      <style:table-column-properties style:column-width="3.441cm"/>
    </style:style>
    <style:style style:name="Tabulka1.B" style:family="table-column">
      <style:table-column-properties style:column-width="2.501cm"/>
    </style:style>
    <style:style style:name="Tabulka1.C" style:family="table-column">
      <style:table-column-properties style:column-width="2.499cm"/>
    </style:style>
    <style:style style:name="Tabulka1.D" style:family="table-column">
      <style:table-column-properties style:column-width="1.39cm"/>
    </style:style>
    <style:style style:name="Tabulka1.E" style:family="table-column">
      <style:table-column-properties style:column-width="2.611cm"/>
    </style:style>
    <style:style style:name="Tabulka1.F" style:family="table-column">
      <style:table-column-properties style:column-width="3.87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8pt" style:font-size-asian="18pt" style:font-name-complex="Arial" style:font-size-complex="18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2cm" fo:margin-right="0cm" fo:text-align="justify" style:justify-single-word="false" fo:text-indent="-2cm" style:auto-text-indent="false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language-complex="zxx" style:country-complex="none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language-complex="zxx" style:country-complex="none"/>
    </style:style>
    <style:style style:name="T7" style:family="text">
      <style:text-properties style:font-name="Arial" fo:font-weight="bold" style:font-weight-asian="bold" style:font-name-complex="Arial" style:font-size-complex="12pt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text-position="super 58%" style:font-name="Arial" fo:font-size="10pt" fo:font-weight="bold" style:font-size-asian="10pt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Městský úřad Klatovy </text:span></text:p>
      <text:p text:style-name="Standard"><text:span text:style-name="T2">Odbor životního prostředí</text:span></text:p>
      <text:p text:style-name="P2">nám. Míru 62</text:p>
      <text:p text:style-name="P2">339 01 Klatovy</text:p>
      <text:p text:style-name="P4"/>
      <text:p text:style-name="P3"/>
      <text:p text:style-name="P8">Podnět</text:p>
      <text:p text:style-name="P13"><text:span text:style-name="T7">ke kácení dřevin rostoucích mimo les</text:span></text:p>
      <text:p text:style-name="P9">podaný vlastníku dřevin Městu Klatovy</text:p>
      <text:p text:style-name="P16"/>
      <text:p text:style-name="P3"/>
      <text:p text:style-name="P17"><text:span text:style-name="T1">Žadatel</text:span><text:span text:style-name="T3"> </text:span></text:p>
      <text:p text:style-name="P3"/>
      <text:p text:style-name="Standard"><text:span text:style-name="T3">Jméno, příjmení / název žadatele:</text:span></text:p>
      <text:p text:style-name="P3"><text:s/></text:p>
      <text:p text:style-name="Standard"><text:span text:style-name="T3">Adresa / sídlo žadatele:</text:span></text:p>
      <text:p text:style-name="P3"/>
      <text:p text:style-name="Standard"><text:span text:style-name="T3">Datum narození / IČ žadatele:</text:span></text:p>
      <text:p text:style-name="P3"/>
      <text:p text:style-name="P3">Telefon:</text:p>
      <text:p text:style-name="P3"/>
      <text:p text:style-name="Standard"><text:span text:style-name="T3">Adresa pro doručování (v případě, že se liší od adresy trvalého pobytu či sídla):</text:span></text:p>
      <text:p text:style-name="P3"/>
      <text:p text:style-name="P3"/>
      <text:p text:style-name="P3"/>
      <text:p text:style-name="Standard"><text:span text:style-name="T3">--------------------------------------------------------------------------------------------------------------------------</text:span></text:p>
      <text:p text:style-name="P1"/>
      <text:p text:style-name="Standard"><text:span text:style-name="T1">Předmět žádosti (podnětu)</text:span><text:span text:style-name="T3"> = specifikace dřevin, které mají být pokáceny:</text:span>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0">katastrální území</text:p>
          </table:table-cell>
          <table:table-cell table:style-name="Tabulka1.A1" office:value-type="string">
            <text:p text:style-name="P10">pozemek</text:p>
            <text:p text:style-name="P13"><text:span text:style-name="T8">p. č.,</text:span></text:p>
            <text:p text:style-name="P11">na kterém dřevina roste</text:p>
          </table:table-cell>
          <table:table-cell table:style-name="Tabulka1.A1" office:value-type="string">
            <text:p text:style-name="P10">druh dřeviny</text:p>
          </table:table-cell>
          <table:table-cell table:style-name="Tabulka1.A1" office:value-type="string">
            <text:p text:style-name="P10">počet kusů</text:p>
          </table:table-cell>
          <table:table-cell table:style-name="Tabulka1.A1" office:value-type="string">
            <text:p text:style-name="Standard"><text:span text:style-name="T8">obvod kmene měřený ve výšce 130 cm nad zemí nebo plocha zapojených porostů v m</text:span><text:span text:style-name="T9">2</text:span><text:span text:style-name="T8"> <text:s/></text:span></text:p>
          </table:table-cell>
          <table:table-cell table:style-name="Tabulka1.F1" office:value-type="string">
            <text:p text:style-name="P10">stručný popis umístění dřevin</text:p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F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F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F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F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F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F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F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F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F1" office:value-type="string">
            <text:p text:style-name="P12"/>
          </table:table-cell>
        </table:table-row>
      </table:table>
      <text:p text:style-name="P3"/>
      <text:p text:style-name="P3"/>
      <text:p text:style-name="P3"/>
      <text:p text:style-name="P3"/>
      <text:p text:style-name="Standard"><text:soft-page-break/><text:span text:style-name="T3">-----------------------------------------------------------------------------------------------------------------------</text:span></text:p>
      <text:p text:style-name="Standard"><text:span text:style-name="T1">Odůvodnění žádosti (podnětu)</text:span><text:span text:style-name="T3">: </text:span>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14"><text:span text:style-name="T4">V …………………………………… <text:s/>dne ………………………….</text:span></text:p>
      <text:p text:style-name="P5"/>
      <text:p text:style-name="P5"/>
      <text:p text:style-name="P15"><text:span text:style-name="T2">Podpis (razítko) žadatele: </text:span></text:p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5">Přílohy podnětu: </text:span></text:p>
      <text:p text:style-name="P7"/>
      <text:p text:style-name="Standard"><text:span text:style-name="T3">1. výpis z katastru nemovitostí dotčených pozemků</text:span></text:p>
      <text:p text:style-name="Standard"><text:span text:style-name="T3">2. katastrální snímek s vyznačením dotčeného pozemku</text:span></text:p>
      <text:p text:style-name="Standard"><text:span text:style-name="T3">3. situační zákres dřevin </text:span></text:p>
      <text:p text:style-name="Standard"><text:span text:style-name="T3">4. fotodokumentace</text:span></text:p>
      <text:p text:style-name="P18"><text:span text:style-name="T3">5. písemný souhlas s navrženým kácením dřevin všech vlastníků bytových jednotek v případě, že podnět podává Společenství vlastníků jednotek, Stavební bytové družstvo, příp. jednotlivý vlastník bytové jednotky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/>
      <style:text-properties style:font-name="Arial" fo:font-size="16pt" fo:font-weight="bold" style:font-size-asian="16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/>
      <style:text-properties style:font-name="Arial" fo:font-size="13pt" fo:font-weight="bold" style:font-size-asian="13pt" style:font-weight-asian="bold" style:font-name-complex="Arial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ěstskému úřadu  Klatovy</dc:title>
    <meta:initial-creator>Město Klatovy</meta:initial-creator>
    <meta:creation-date>2018-07-25T08:43:00</meta:creation-date>
    <dc:creator>Ing. Rostislav Klemsa</dc:creator>
    <dc:date>2018-08-07T14:12:00</dc:date>
    <meta:print-date>2018-07-24T10:16:00</meta:print-date>
    <meta:editing-cycles>15</meta:editing-cycles>
    <meta:editing-duration>PT19M</meta:editing-duration>
    <meta:document-statistic meta:table-count="1" meta:image-count="0" meta:object-count="0" meta:page-count="2" meta:paragraph-count="34" meta:word-count="157" meta:character-count="1294"/>
    <meta:generator>OpenOffice/4.1.5$Win32 OpenOffice.org_project/415m1$Build-9789</meta:generator>
  </office:meta>
</office:document-meta>
</file>