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318cm" fo:margin-left="-0.199cm" table:align="left" style:writing-mode="lr-tb"/>
    </style:style>
    <style:style style:name="Tabulka1.A" style:family="table-column">
      <style:table-column-properties style:column-width="3.441cm"/>
    </style:style>
    <style:style style:name="Tabulka1.B" style:family="table-column">
      <style:table-column-properties style:column-width="2.501cm"/>
    </style:style>
    <style:style style:name="Tabulka1.C" style:family="table-column">
      <style:table-column-properties style:column-width="2.499cm"/>
    </style:style>
    <style:style style:name="Tabulka1.D" style:family="table-column">
      <style:table-column-properties style:column-width="1.39cm"/>
    </style:style>
    <style:style style:name="Tabulka1.E" style:family="table-column">
      <style:table-column-properties style:column-width="2.611cm"/>
    </style:style>
    <style:style style:name="Tabulka1.F" style:family="table-column">
      <style:table-column-properties style:column-width="3.87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184cm" fo:margin-left="-0.199cm" table:align="left" style:writing-mode="lr-tb"/>
    </style:style>
    <style:style style:name="Tabulka2.A" style:family="table-column">
      <style:table-column-properties style:column-width="3.233cm"/>
    </style:style>
    <style:style style:name="Tabulka2.D" style:family="table-column">
      <style:table-column-properties style:column-width="2.244cm"/>
    </style:style>
    <style:style style:name="Tabulka2.E" style:family="table-column">
      <style:table-column-properties style:column-width="4.2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letter-spacing="0.106cm" fo:font-weight="bold" style:font-size-asian="14pt" style:font-weight-asian="bold" style:font-name-complex="Arial" style:font-size-complex="14pt" style:language-complex="zxx" style:country-complex="none"/>
    </style:style>
    <style:style style:name="P1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18pt" style:font-size-asian="18pt" style:font-name-complex="Arial" style:font-size-complex="18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1.752cm" fo:margin-right="0cm" fo:text-align="justify" style:justify-single-word="false" fo:text-indent="-1.752cm" style:auto-text-indent="false"/>
    </style:style>
    <style:style style:name="P25" style:family="paragraph" style:parent-style-name="Standard">
      <style:paragraph-properties fo:margin-left="0.501cm" fo:margin-right="0cm" fo:text-indent="-0.501cm" style:auto-text-indent="false"/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language-complex="zxx" style:country-complex="none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Arial" fo:font-weight="bold" style:font-weight-asian="bold" style:font-name-complex="Arial" style:font-size-complex="12pt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text-position="super 58%" style:font-name="Arial" fo:font-size="10pt" fo:font-weight="bold" style:font-size-asian="10pt" style:font-weight-asian="bold" style:font-name-complex="Arial"/>
    </style:style>
    <style:style style:name="T12" style:family="text">
      <style:text-properties style:text-position="super 58%"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Městský úřad Klatovy </text:span></text:p>
      <text:p text:style-name="Standard"><text:span text:style-name="T2">Odbor životního prostředí</text:span></text:p>
      <text:p text:style-name="P2">nám. Míru 62</text:p>
      <text:p text:style-name="P2">339 01 Klatovy</text:p>
      <text:p text:style-name="P6"/>
      <text:p text:style-name="P5"/>
      <text:p text:style-name="P11">Žádost</text:p>
      <text:p text:style-name="P18"><text:span text:style-name="T8">o povolení ke kácení dřevin rostoucích mimo les</text:span></text:p>
      <text:p text:style-name="P3"/>
      <text:p text:style-name="P18"><text:span text:style-name="T1">podle § 8 odst. 1 zákona č. 114/1992 Sb., o ochraně přírody a krajiny, </text:span></text:p>
      <text:p text:style-name="P23">ve znění pozdějších předpisů</text:p>
      <text:p text:style-name="P5"/>
      <text:p text:style-name="P24"><text:span text:style-name="T1">Žadatel</text:span><text:span text:style-name="T3"> = vlastník pozemku či nájemce nebo jiný oprávněný uživatel se souhlasem vlastníka pozemku, na kterém dřeviny rostou</text:span></text:p>
      <text:p text:style-name="P5"/>
      <text:p text:style-name="Standard"><text:span text:style-name="T3">Jméno, příjmení / název žadatele: </text:span></text:p>
      <text:p text:style-name="P5"/>
      <text:p text:style-name="Standard"><text:span text:style-name="T3">Adresa / sídlo žadatele: </text:span></text:p>
      <text:p text:style-name="P5"/>
      <text:p text:style-name="Standard"><text:span text:style-name="T3">Datum narození / IČ žadatele: </text:span></text:p>
      <text:p text:style-name="P5"/>
      <text:p text:style-name="Standard"><text:span text:style-name="T3">Telefon: </text:span></text:p>
      <text:p text:style-name="P5"/>
      <text:p text:style-name="Standard"><text:span text:style-name="T3">Adresa pro doručování (v případě, že se liší od adresy trvalého pobytu či sídla): </text:span></text:p>
      <text:p text:style-name="P5"/>
      <text:p text:style-name="P5"/>
      <text:p text:style-name="P5"/>
      <text:p text:style-name="Standard"><text:span text:style-name="T3">--------------------------------------------------------------------------------------------------------------------------</text:span></text:p>
      <text:p text:style-name="P1"/>
      <text:p text:style-name="Standard"><text:span text:style-name="T1">Předmět žádosti</text:span><text:span text:style-name="T3"> = specifikace dřevin, které mají být káceny:</text:span>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5">katastrální území</text:p>
          </table:table-cell>
          <table:table-cell table:style-name="Tabulka1.A1" office:value-type="string">
            <text:p text:style-name="P15">pozemek</text:p>
            <text:p text:style-name="P18"><text:span text:style-name="T9">p. č.,</text:span></text:p>
            <text:p text:style-name="P16">na kterém dřevina roste</text:p>
          </table:table-cell>
          <table:table-cell table:style-name="Tabulka1.A1" office:value-type="string">
            <text:p text:style-name="P15">druh dřeviny</text:p>
          </table:table-cell>
          <table:table-cell table:style-name="Tabulka1.A1" office:value-type="string">
            <text:p text:style-name="P15">počet kusů</text:p>
          </table:table-cell>
          <table:table-cell table:style-name="Tabulka1.A1" office:value-type="string">
            <text:p text:style-name="Standard"><text:span text:style-name="T9">obvod kmene měřený ve výšce 130 cm nad zemí nebo plocha zapojených porostů v m</text:span><text:span text:style-name="T11">2</text:span><text:span text:style-name="T9"> <text:s/></text:span></text:p>
          </table:table-cell>
          <table:table-cell table:style-name="Tabulka1.F1" office:value-type="string">
            <text:p text:style-name="P15">stručný popis umístění dřevin</text:p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F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F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F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F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F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F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F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F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F1" office:value-type="string">
            <text:p text:style-name="P17"/>
          </table:table-cell>
        </table:table-row>
      </table:table>
      <text:p text:style-name="P5"/>
      <text:p text:style-name="P5"/>
      <text:p text:style-name="Standard"><text:soft-page-break/><text:span text:style-name="T3">-----------------------------------------------------------------------------------------------------------------------</text:span></text:p>
      <text:p text:style-name="Standard"><text:span text:style-name="T1">Odůvodnění žádosti</text:span><text:span text:style-name="T3">: </text:span></text:p>
      <text:p text:style-name="P19"><text:span text:style-name="T3">(v případě stavebního záměru pro ohlášení stavby nebo vydání územního souhlasu též název stavby a stručný popis stavebního záměru)</text:span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<text:span text:style-name="T4">------------------------------------------------------------------------------------------------------------------------</text:span></text:p>
      <text:p text:style-name="P22"><text:span text:style-name="T2">Návrh náhradní výsadby</text:span><text:span text:style-name="T4">: </text:span></text:p>
      <text:p text:style-name="P7"/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15">katastrální území</text:p>
          </table:table-cell>
          <table:table-cell table:style-name="Tabulka2.A1" office:value-type="string">
            <text:p text:style-name="Standard"><text:span text:style-name="T9">pozemek p. č. , </text:span><text:span text:style-name="T10">na kterém bude náhradní výsadba realizována</text:span></text:p>
          </table:table-cell>
          <table:table-cell table:style-name="Tabulka2.A1" office:value-type="string">
            <text:p text:style-name="P15">druh dřeviny</text:p>
          </table:table-cell>
          <table:table-cell table:style-name="Tabulka2.A1" office:value-type="string">
            <text:p text:style-name="P15">počet kusů</text:p>
          </table:table-cell>
          <table:table-cell table:style-name="Tabulka2.E1" office:value-type="string">
            <text:p text:style-name="Standard"><text:span text:style-name="T9">bližší specifikace (parametry) vysazované dřeviny </text:span></text:p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E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E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E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E1" office:value-type="string">
            <text:p text:style-name="P13"/>
          </table:table-cell>
        </table:table-row>
      </table:table>
      <text:p text:style-name="P7"/>
      <text:p text:style-name="P7"/>
      <text:p text:style-name="P7"/>
      <text:p text:style-name="P7">V ……………………………….. <text:s text:c="5"/>dne ………………………….</text:p>
      <text:p text:style-name="P7"/>
      <text:p text:style-name="P7"/>
      <text:p text:style-name="P20"><text:span text:style-name="T2">Podpis (razítko) žadatele a všech vlastníků pozemku</text:span><text:span text:style-name="T4"> (není-li k žádosti přiložena jejich plná moc k zastupování žadatelem):</text:span></text:p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5">Předepsané přílohy žádosti </text:span></text:p>
      <text:p text:style-name="Standard"><text:span text:style-name="T3">dle ust. § 4 odst. 1 vyhlášky č. 189/2013 Sb., o ochraně dřevin a povolování jejich kácení</text:span><text:span text:style-name="T1">:</text:span></text:p>
      <text:p text:style-name="P10"/>
      <text:p text:style-name="Standard"><text:span text:style-name="T3">1. výpis z katastru nemovitostí dotčených pozemků</text:span></text:p>
      <text:p text:style-name="P5">2. písemný souhlas vlastníka pozemku s kácením, není-li tento žadatelem </text:p>
      <text:p text:style-name="Standard"><text:span text:style-name="T3">3. katastrální snímek s vyznačením dotčeného pozemku</text:span></text:p>
      <text:p text:style-name="Standard"><text:span text:style-name="T3">4. situační zákres dřevin </text:span></text:p>
      <text:p text:style-name="Standard"><text:span text:style-name="T3">5. fotodokumentace</text:span></text:p>
      <text:p text:style-name="P25"><text:span text:style-name="T3">6. písemný souhlas vlastníka dotčeného pozemku s uložením náhradní výsadby, není-li náhradní výsadba navržena na pozemky žadatele </text:span></text:p>
      <text:p text:style-name="P5">7. projektová dokumentace v případě stavebního záměru (ohlášení stavby, územní souhlas)</text:p>
      <text:p text:style-name="P5"><text:soft-page-break/></text:p>
      <text:p text:style-name="Standard"><text:span text:style-name="T5">Informace pro žadatele </text:span><text:span text:style-name="T6">(důležité)</text:span><text:span text:style-name="T5">: </text:span></text:p>
      <text:p text:style-name="P5"/>
      <text:p text:style-name="P8">Pokud místo na tomto formuláři nepostačuje, přiložte seznam dřevin na dalším listu.</text:p>
      <text:p text:style-name="P8">Žádost nemusí být podána na tomto formuláři, musí však obsahovat všechny uvedené náležitosti a předepsané přílohy.</text:p>
      <text:p text:style-name="P8"/>
      <text:p text:style-name="P19"><text:span text:style-name="T3">Dle ust. § 8 odst. 1 zákona</text:span><text:span text:style-name="T1"> </text:span><text:span text:style-name="T3">č. 114/1992 Sb., o ochraně přírody a krajiny, ve znění pozdějších předpisů (dále jen „zákon“) </text:span><text:span text:style-name="T1">je nezbytné ke kácení dřevin rostoucích mimo les povolení</text:span><text:span text:style-name="T3"> orgánu ochrany přírody, není-li dále stanoveno jinak. </text:span></text:p>
      <text:p text:style-name="P4"/>
      <text:p text:style-name="P19"><text:span text:style-name="T3">Povolení není třeba ke kácení dřevin se stanovenou velikostí, popřípadě jinou charakteristikou. </text:span><text:span text:style-name="T1">Povolení ke kácení dřevin, za předpokladu, že tyto nejsou součástí významného krajinného prvku </text:span><text:span text:style-name="T3">(</text:span><text:span text:style-name="T7">lesy</text:span><text:span text:style-name="T3">, rašeliniště, vodní toky, rybníky, jezera, údolní nivy a významné krajinné prvky registrované orgánem ochrany přírody), </text:span><text:span text:style-name="T1">náhradní výsadby nebo stromořadí </text:span><text:span text:style-name="T3">(stromořadím je souvislá řada nejméně deseti stromů s pravidelnými rozestupy; chybí-li v některém úseku souvislé řady nejméně deseti stromů některý strom, je i tento úsek považován za součást stromořadí; za stromořadí se nepovažují stromy rostoucí v ovocných sadech, školkách a plantážích dřevin)</text:span><text:span text:style-name="T1"> se nevyžaduje</text:span><text:span text:style-name="T3">: </text:span></text:p>
      <text:p text:style-name="P9">a) pro dřeviny o obvodu kmene do 80 cm měřeného ve výšce 130 cm nad zemí, </text:p>
      <text:p text:style-name="P26"><text:span text:style-name="T3">b) pro zapojené porosty dřevin, pokud celková plocha kácených zapojených porostů dřevin nepřesahuje 40 m</text:span><text:span text:style-name="T12">2</text:span><text:span text:style-name="T3">, </text:span></text:p>
      <text:p text:style-name="P27">c) pro dřeviny pěstované na pozemcích vedených v katastru nemovitostí ve způsobu využití jako plantáž dřevin, </text:p>
      <text:p text:style-name="P26"><text:span text:style-name="T3">d) pro ovocné dřeviny rostoucí na pozemcích v zastavěném území evidovaných v katastru nemovitostí jako druh pozemku zahrada nebo zastavěná plocha a nádvoří. </text:span></text:p>
      <text:p text:style-name="P9"/>
      <text:p text:style-name="P21"><text:span text:style-name="T1">Povolení není třeba ke kácení dřevin </text:span><text:span text:style-name="T3">z důvodů pěstebních, to je za účelem obnovy porostů nebo při provádění výchovné probírky porostů, při údržbě břehových porostů prováděné při správě vodních toků, k odstraňování dřevin v ochranném pásmu zařízení elektrizační a plynárenské soustavy prováděném při provozování těchto soustav, k dstraňování dřevin v ochranném pásmu zařízení pro rozvod tepelné energie prováděném při provozování těchto zařízení, k odstraňování dřevin za účelem zajištění provozuschopnosti železniční dráhy nebo zajištění plynulé a bezpečné drážní dopravy na této dráze a z důvodů zdravotních, není-li v tomto zákoně stanoveno jinak. </text:span><text:span text:style-name="T1">Kácení z těchto důvodů</text:span><text:span text:style-name="T3"> </text:span><text:span text:style-name="T1">musí být oznámeno písemně nejméně 15 dnů předem</text:span><text:span text:style-name="T3"> orgánu ochrany přírody, který je může pozastavit, omezit nebo zakázat, pokud odporuje požadavkům na ochranu dřevin; v případě odstraňování dřevin za účelem zajištění provozuschopnosti železniční dráhy nebo zajištění plynulé a bezpečné drážní dopravy na této dráze tak může učinit jen na základě závazného stanoviska drážního správního úřadu. </text:span></text:p>
      <text:p text:style-name="P8"/>
      <text:p text:style-name="P19"><text:span text:style-name="T1">Povolení není třeba ke kácení dřevin</text:span><text:span text:style-name="T3">, je-li jejich stavem zřejmě a bezprostředně ohrožen život či zdraví nebo hrozí-li škoda značného rozsahu. Ten, kdo za těchto podmínek provede kácení, </text:span><text:span text:style-name="T1">oznámí je orgánu ochrany přírody do 15 dnů od provedení kácení.</text:span></text:p>
      <text:p text:style-name="P4"/>
      <text:p text:style-name="P19"><text:span text:style-name="T1">Ke kácení dřevin rostoucích mimo les pro účely stavebního záměru povolovaného v územním řízení, v územním řízení s posouzením vlivů na životní prostředí, ve společném územním a stavebním řízení nebo společném územním a stavebním řízení s posouzením vlivů na životní prostředí je nezbytné</text:span><text:span text:style-name="T3"> dle ust. § 8 odst. 6 zákona </text:span><text:span text:style-name="T1">závazné stanovisko orgánu ochrany přírody.</text:span></text:p>
      <text:p text:style-name="P8">Toto závazné stanovisko vydává orgán ochrany přírody příslušný k povolení kácení dřevin. </text:p>
      <text:p text:style-name="P8"/>
      <text:p text:style-name="P19"><text:span text:style-name="T1">Povolení kácení dřevin</text:span><text:span text:style-name="T3">, včetně uložení přiměřené náhradní výsadby, je-li v závazném stanovisku orgánu ochrany přírody stanovena, </text:span><text:span text:style-name="T1">vydává stavební úřad</text:span><text:span text:style-name="T3"> a je součástí výrokové části rozhodnutí v územním řízení, v územním řízení s posouzením vlivů na životní prostředí, ve společném územním a stavebním řízení nebo společném územním a </text:span><text:soft-page-break/><text:span text:style-name="T3">stavebním řízení s posouzením vlivů na životní prostředí.</text:span></text:p>
      <text:p text:style-name="P4"/>
      <text:p text:style-name="P19"><text:span text:style-name="T1">Povolení ke kácení dřevin vydané orgánem ochrany přírody je nadále třeba za účelem realizace stavebního záměru podléhajícího pouze ohlášení a stavebního záměru, pro nějž bude vydán územní souhlas. <text:s/></text:span></text:p>
      <text:p text:style-name="P4"/>
      <text:p text:style-name="P19"><text:span text:style-name="T3">Dle dosavadní judikatury </text:span><text:span text:style-name="T1">je v rámci stavby povinností orgánu ochrany přírody vždy ukládat náhradní výsadbu</text:span><text:span text:style-name="T3">. V případě, že náhradní výsadba nebude navržena v žádosti, bude žadatel vyzván k jejímu doplnění, popř. orgán ochrany přírody uloží náhradní výsadbu dle svého uvážení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/>
      <style:text-properties style:font-name="Arial" fo:font-size="16pt" fo:font-weight="bold" style:font-size-asian="16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/>
      <style:text-properties style:font-name="Arial" fo:font-size="13pt" fo:font-weight="bold" style:font-size-asian="13pt" style:font-weight-asian="bold" style:font-name-complex="Arial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ěstskému úřadu  Klatovy</dc:title>
    <meta:initial-creator>Město Klatovy</meta:initial-creator>
    <meta:creation-date>2018-07-24T10:05:00</meta:creation-date>
    <dc:creator>Ing. Rostislav Klemsa</dc:creator>
    <dc:date>2019-05-14T09:27:00</dc:date>
    <meta:print-date>2018-09-27T13:30:00</meta:print-date>
    <meta:editing-cycles>23</meta:editing-cycles>
    <meta:editing-duration>PT16H20M</meta:editing-duration>
    <meta:document-statistic meta:table-count="2" meta:image-count="0" meta:object-count="0" meta:page-count="4" meta:paragraph-count="61" meta:word-count="882" meta:character-count="6363"/>
    <meta:generator>OpenOffice/4.1.5$Win32 OpenOffice.org_project/415m1$Build-9789</meta:generator>
  </office:meta>
</office:document-meta>
</file>